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ulianalaan 46, Hoofddorp - het plaatsen van een warmtepomp aan de achterzijde van het pand - Kindergarden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warmtepomp aan de achterzijde van het pand</text:p>
            <text:p text:style-name="common-al">Aanvrager: Kindergarden Nederland B.V.</text:p>
            <text:p text:style-name="common-al">Zaaknummer: 13028014</text:p>
            <text:p text:style-name="common-al">DSO nummer: 2024080800302</text:p>
            <text:p text:style-name="common-al">Uitkomst besluit: verlenen</text:p>
            <text:p text:style-name="common-al">Datum besluit: 06-11-2024</text:p>
            <text:p text:style-name="common-al">Bezwaar in te dienen voor: 19-12-2024</text:p>
            <text:p text:style-name="common-al">Namens: Gemeente Haarlemmermeer</text:p>
            <text:p text:style-name="common-al">Wilt u de gepubliceerde documenten behorende bij deze bekendmaking in zien klik dan <text:a xlink:href="https://edataloket.odnzkg.nl/?q={&quot;search&quot;:&quot;132861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301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1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8618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Julianalaan 46, Hoofddorp - het plaatsen van een warmtepomp aan de achterzijde van het pand - Kindergarden Nederland B.V.</meta:user-defined>
    <meta:user-defined meta:name="DCTERMS.W3CDTF/DCTERMS.available">2024-11-11</meta:user-defined>
    <meta:user-defined meta:name="DCTERMS.W3CDTF/OVERHEIDop.jaargang">2024</meta:user-defined>
    <meta:user-defined meta:name="OVERHEIDop.publicationIssue">473019</meta:user-defined>
    <meta:user-defined meta:name="OVERHEIDop.GmbID/DC.identifier">gmb-2024-473019</meta:user-defined>
    <meta:user-defined meta:name="OVERHEIDop.versieInformatie"/>
  </office:meta>
</office:document-meta>
</file>