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Jubileumfeest Leefgemeenschap Zilt 25 jaar op 1 juni 2024 aan St. Hubertuslaan 2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St. Hubertuslaan 25, 4205 ZA</text:span> (verzonden 23/1 ’24)</text:p>
            <text:p text:style-name="common-al">Evenementenvergunning Jubileumfeest Leefgemeenschap Zilt 25 jaar op 1 juni 2024, locatie St. Hubertuslaan 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30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Jubileumfeest Leefgemeenschap Zilt 25 jaar op 1 juni 2024 aan St. Hubertuslaan 25 te Gorinche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01</meta:user-defined>
    <meta:user-defined meta:name="OVERHEIDop.GmbID/DC.identifier">gmb-2024-47301</meta:user-defined>
    <meta:user-defined meta:name="OVERHEIDop.versieInformatie"/>
  </office:meta>
</office:document-meta>
</file>