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wee vlaggenmasten, Swammerdamweg 15, 3401M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twee vlaggenmasten, Swammerdamweg 15, 3401MP IJsselstein</text:span>
          </text:p>
            <text:p text:style-name="common-al">Burgemeester en wethouders maken bekend, een besluit te hebben genomen op de aanvraag voor een het plaatsen van twee vlaggenmasten. Het besluit betreft:</text:p>
            <text:p text:style-name="common-al">Locatie: Swammerdamweg 15, 3401MP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Verzenddatum besluit: 7 november 2024</text:p>
            <text:p text:style-name="common-al">Zaaknummer: Z-2024-11570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7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30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5702</meta:user-defined>
    <dc:language>nl</dc:language>
    <meta:user-defined meta:name="OVERHEIDop.locatietype/OVERHEIDop.gebiedsmarkering">Vlak</meta:user-defined>
    <meta:user-defined meta:name="DC.title">Kennisgeving besluit op het plaatsen van twee vlaggenmasten, Swammerdamweg 15, 3401MP IJsselstein</meta:user-defined>
    <meta:user-defined meta:name="DCTERMS.W3CDTF/DCTERMS.available">2024-11-11</meta:user-defined>
    <meta:user-defined meta:name="DCTERMS.W3CDTF/OVERHEIDop.jaargang">2024</meta:user-defined>
    <meta:user-defined meta:name="OVERHEIDop.publicationIssue">473005</meta:user-defined>
    <meta:user-defined meta:name="OVERHEIDop.GmbID/DC.identifier">gmb-2024-473005</meta:user-defined>
    <meta:user-defined meta:name="OVERHEIDop.versieInformatie"/>
  </office:meta>
</office:document-meta>
</file>