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gens herziening constructie ten behoeve van de interne verbouwing, Nieuwe Plantage 7 2611X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11-2024 </text:p>
            <text:p text:style-name="common-al">Nieuwe Plantage 7 2611XH Delft, |wegens herziening constructie ten behoeve van de interne verbouw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300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0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0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843</meta:user-defined>
    <meta:user-defined meta:name="DCTERMS.abstract">herzien constructie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wegens herziening constructie ten behoeve van de interne verbouwing, Nieuwe Plantage 7 2611XH Delft</meta:user-defined>
    <meta:user-defined meta:name="DCTERMS.W3CDTF/DCTERMS.available">2024-11-14</meta:user-defined>
    <meta:user-defined meta:name="DCTERMS.W3CDTF/OVERHEIDop.jaargang">2024</meta:user-defined>
    <meta:user-defined meta:name="OVERHEIDop.publicationIssue">473003</meta:user-defined>
    <meta:user-defined meta:name="OVERHEIDop.GmbID/DC.identifier">gmb-2024-473003</meta:user-defined>
    <meta:user-defined meta:name="OVERHEIDop.versieInformatie"/>
  </office:meta>
</office:document-meta>
</file>