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Stichting Nationaal Fonds Kinderhulp 2025 van maandag 14 april 2025 tot en met zaterdag 19 april 2025 in Uitgeest, verzenddatum 6 november 2024 (Z2024-00006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0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037</meta:user-defined>
    <meta:user-defined meta:name="DCTERMS.abstract">collectevergunning Stichting Nationaal Fonds Kinderhulp 2025 van maandag 14 april 2025 tot en met zaterdag 19 april 2025 in Uitgeest, verzenddatum 6 november 2024 (Z2024-00006037)</meta:user-defined>
    <dc:language>nl</dc:language>
    <meta:user-defined meta:name="OVERHEIDop.locatietype/OVERHEIDop.gebiedsmarkering">Punt</meta:user-defined>
    <meta:user-defined meta:name="DC.title">Gemeente Uitgeest, verleende collectevergunning Stichting Nationaal Fonds Kinderhulp 2025 van maandag 14 april 2025 tot en met zaterdag 19 april 2025 in Uitgeest, verzenddatum 6 november 2024 (Z2024-00006037))</meta:user-defined>
    <meta:user-defined meta:name="DCTERMS.W3CDTF/DCTERMS.available">2024-11-11</meta:user-defined>
    <meta:user-defined meta:name="DCTERMS.W3CDTF/OVERHEIDop.jaargang">2024</meta:user-defined>
    <meta:user-defined meta:name="OVERHEIDop.publicationIssue">473002</meta:user-defined>
    <meta:user-defined meta:name="OVERHEIDop.GmbID/DC.identifier">gmb-2024-473002</meta:user-defined>
    <meta:user-defined meta:name="OVERHEIDop.versieInformatie"/>
  </office:meta>
</office:document-meta>
</file>