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padelbanen, Reinoud van Brederodestraat 9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hebben wij een aanvraag voor een Omgevingsvergunning ontvangen. De aanvraag is geregistreerd onder nummer Z2024-00001155. De vergunning is aangevraagd voor een het aanleggen van padelbanen op locatie Reinoud van Brederodestraat 9 te Kwadijk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300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0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0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5</meta:user-defined>
    <meta:user-defined meta:name="DCTERMS.abstract">Betreft: aanvraag op locatie Reinoud van Brederodestraat 9 te Kwa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padelbanen, Reinoud van Brederodestraat 9 te Kwadijk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001</meta:user-defined>
    <meta:user-defined meta:name="OVERHEIDop.GmbID/DC.identifier">gmb-2024-473001</meta:user-defined>
    <meta:user-defined meta:name="OVERHEIDop.versieInformatie"/>
  </office:meta>
</office:document-meta>
</file>