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een brandscheiding om de RWA-installatie te laten vervallen, Princetonlaan 6, 3584CB Utrecht, GU-Z2024-0026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cetonlaan 6, 3584CB Utrecht</text:p>
            <text:p text:style-name="common-al">GU-Z2024-0026177</text:p>
            <text:p text:style-name="common-al">Toelichting: het aanbrengen van een brandscheiding om de RWA-installatie te laten vervall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00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0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0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177</meta:user-defined>
    <meta:user-defined meta:name="DCTERMS.abstract">Toelichting: het aanbrengen van een brandscheiding om de RWA-installatie te laten vervallen</meta:user-defined>
    <dc:language>nl</dc:language>
    <meta:user-defined meta:name="OVERHEIDop.locatietype/OVERHEIDop.gebiedsmarkering">Vlak</meta:user-defined>
    <meta:user-defined meta:name="DC.title">Verleende Omgevingsvergunning, het aanbrengen van een brandscheiding om de RWA-installatie te laten vervallen, Princetonlaan 6, 3584CB Utrecht, GU-Z2024-0026177</meta:user-defined>
    <meta:user-defined meta:name="OVERHEIDop.datumEindeReactietermijn">2024-12-19</meta:user-defined>
    <meta:user-defined meta:name="OVERHEIDop.terinzageleggingBG">https://jeleefomgeving.nl/inzien/002220647/10b6abf8-9ce9-11ef-a342-00505601200c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00</meta:user-defined>
    <meta:user-defined meta:name="OVERHEIDop.GmbID/DC.identifier">gmb-2024-473000</meta:user-defined>
    <meta:user-defined meta:name="OVERHEIDop.versieInformatie"/>
  </office:meta>
</office:document-meta>
</file>