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glazing  aan de Nieuwestad 129a, 8911 CP Leeuwarden, Nieuwestad 129, 8911 CP Leeuwarden (OV-2024-02487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beglazing  aan de Nieuwestad 129a, 8911 CP Leeuwarden, Nieuwestad 129, 8911 CP Leeuwarden. Bij ons geregistreerd onder kenmerk: OV-2024-02487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11-2024. De gemeente Leeuwarden neemt daarover waarschijnlijk voor 02-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299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9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9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871</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vervangen van de beglazing  aan de Nieuwestad 129a, 8911 CP Leeuwarden, Nieuwestad 129, 8911 CP Leeuwarden (OV-2024-024871)</meta:user-defined>
    <meta:user-defined meta:name="DCTERMS.W3CDTF/DCTERMS.available">2024-11-11</meta:user-defined>
    <meta:user-defined meta:name="DCTERMS.W3CDTF/OVERHEIDop.jaargang">2024</meta:user-defined>
    <meta:user-defined meta:name="OVERHEIDop.publicationIssue">472996</meta:user-defined>
    <meta:user-defined meta:name="OVERHEIDop.GmbID/DC.identifier">gmb-2024-472996</meta:user-defined>
    <meta:user-defined meta:name="OVERHEIDop.versieInformatie"/>
  </office:meta>
</office:document-meta>
</file>