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bij Hoenderweg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Hoenderweg 10, 8152DW Lemelerveld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9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9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2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bij Hoenderweg 10 i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994</meta:user-defined>
    <meta:user-defined meta:name="OVERHEIDop.GmbID/DC.identifier">gmb-2024-472994</meta:user-defined>
    <meta:user-defined meta:name="OVERHEIDop.versieInformatie"/>
  </office:meta>
</office:document-meta>
</file>