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Voor gaat het omgevingsplan ‘hoofdstuk 22g Buitengebied, Schouwdijk 4 Tubbergen’ over?</text:p>
            <text:p text:style-name="al">Het omgevingsplan gaat over het slopen van de intensieve veehouderij aan de Schouwdijk 4 te Tubbergen. De bestaande bedrijfswoningen krijgen de functie “wonen” en aan de overzijde van de Schouwdijk wordt een nieuw akkerbouwbedrijf gerealiseerd met één bedrijfswoning en maximaal 1500 m2 aan bedrijfsgebouw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al"/>
            <text:p text:style-name="al">Voor de verdere (proces)participatie heeft de initiatiefnemer een communicatie- en participatieplan opgesteld. Dit plan sluit aan bij het participatiebeleid. In het plan zijn verschillende partijen in beeld gebracht, die partijen worden benaderd onder andere via individuele gesprekk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R. Oude Moleman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99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9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Tubbergen – Kennisgeving voornemen tot wijziging omgevingsplan, participatie</meta:user-defined>
    <meta:user-defined meta:name="DCTERMS.W3CDTF/DCTERMS.available">2024-11-19</meta:user-defined>
    <meta:user-defined meta:name="DCTERMS.W3CDTF/OVERHEIDop.jaargang">2024</meta:user-defined>
    <meta:user-defined meta:name="OVERHEIDop.publicationIssue">472993</meta:user-defined>
    <meta:user-defined meta:name="OVERHEIDop.GmbID/DC.identifier">gmb-2024-472993</meta:user-defined>
    <meta:user-defined meta:name="OVERHEIDop.versieInformatie"/>
  </office:meta>
</office:document-meta>
</file>