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uitgesteld op aanvraag omgevingsvergunning DSO voor het afwijken van regels in het omgevingsplan aan de Zandstraat tussen nr. 10 en 12 in Westerhoven (geen bouwvlak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voor deze aanvraag omgevingsvergunning DSO de periode waarin een besluit moet worden genomen met 6 weken verlengd:</text:p>
            <text:p text:style-name="common-al">Zaaknummer: 17244407</text:p>
            <text:p text:style-name="common-al">Plaats/adres: Zandstraat in Westerhoven</text:p>
            <text:p text:style-name="common-al">Omschrijving: afwijken van regels in het omgevingsplan aan de Zandstraat tussen nr. 10 en 12 in Westerhoven (geen bouwvlak voor het bouwen van een woning)</text:p>
            <text:p text:style-name="common-al">Activiteit(en): Bouw (omgevingsplan), Handelen in strijd met regels RO</text:p>
            <text:p text:style-name="common-al">
            <text:span text:style-name="nadrukvet">Proces besluit op aanvraag</text:span>
          </text:p>
            <text:p text:style-name="last-al">Met dit bericht maakt de gemeente bekend dat de beslissing op de aanvraag is uitgesteld. U kunt geen bezwaar maken tegen de verlenging. Het besluit volgt la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299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9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9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407</meta:user-defined>
    <meta:user-defined meta:name="DCTERMS.abstract">afwijken van regels in het omgevingsplan aan de Zandstraat tussen nr. 10 en 12 in Westerhoven (geen bouwvlak voor het bouwen van een woning) </meta:user-defined>
    <dc:language>nl</dc:language>
    <meta:user-defined meta:name="OVERHEIDop.locatietype/OVERHEIDop.gebiedsmarkering">Punt</meta:user-defined>
    <meta:user-defined meta:name="OVERHEIDop.locatietype/OVERHEIDop.gebiedsmarkering">Vlak</meta:user-defined>
    <meta:user-defined meta:name="DC.title">Beslissing uitgesteld op aanvraag omgevingsvergunning DSO voor het afwijken van regels in het omgevingsplan aan de Zandstraat tussen nr. 10 en 12 in Westerhoven (geen bouwvlak voor het bouwen van een woning)</meta:user-defined>
    <meta:user-defined meta:name="DCTERMS.W3CDTF/DCTERMS.available">2024-11-11</meta:user-defined>
    <meta:user-defined meta:name="DCTERMS.W3CDTF/OVERHEIDop.jaargang">2024</meta:user-defined>
    <meta:user-defined meta:name="OVERHEIDop.publicationIssue">472992</meta:user-defined>
    <meta:user-defined meta:name="OVERHEIDop.GmbID/DC.identifier">gmb-2024-472992</meta:user-defined>
    <meta:user-defined meta:name="OVERHEIDop.versieInformatie"/>
  </office:meta>
</office:document-meta>
</file>