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ringfair (plantenbeurs) op 10 en 11 april 2024, Legmeerdijk 313, 1431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Melding meerjarige evenementenvergunning ontvangen voor de locatie Legmeerdijk 313, 1431GB Aalsmeer. De melding is geregistreerd onder zaaknummer Z2024-00000172. De melding betreft Springfair (plantenbeurs) op 10 en 11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172</meta:user-defined>
    <meta:user-defined meta:name="DCTERMS.abstract">Betreft: melding op locatie Legmeerdijk 313, 1431GB Aalsmeer</meta:user-defined>
    <dc:language>nl</dc:language>
    <meta:user-defined meta:name="OVERHEIDop.locatietype/OVERHEIDop.gebiedsmarkering">Punt</meta:user-defined>
    <meta:user-defined meta:name="DC.title">Melding Springfair (plantenbeurs) op 10 en 11 april 2024, Legmeerdijk 313, 1431GB Aals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299</meta:user-defined>
    <meta:user-defined meta:name="OVERHEIDop.GmbID/DC.identifier">gmb-2024-47299</meta:user-defined>
    <meta:user-defined meta:name="OVERHEIDop.versieInformatie"/>
  </office:meta>
</office:document-meta>
</file>