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Raadhuisstraat 45 Nijkerk, het verbouwen van het bijgebouw en plaats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92</text:p>
            <text:p text:style-name="common-al">Ontvangen op 25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29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Raadhuisstraat 45 Nijkerk, het verbouwen van het bijgebouw en plaatsen serre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98</meta:user-defined>
    <meta:user-defined meta:name="OVERHEIDop.GmbID/DC.identifier">gmb-2024-47298</meta:user-defined>
    <meta:user-defined meta:name="OVERHEIDop.versieInformatie"/>
  </office:meta>
</office:document-meta>
</file>