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ocht Sinterklaas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719</text:p>
            <text:p text:style-name="common-al">Omschrijving: Intocht Sinterklaas</text:p>
            <text:p text:style-name="common-al">Datum evenement: 16 november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7-11-2024</text:p>
            <text:p text:style-name="common-al">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19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Intocht Sinterklaas, 18 Septemberplein 3 5611AL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75</meta:user-defined>
    <meta:user-defined meta:name="OVERHEIDop.GmbID/DC.identifier">gmb-2024-472975</meta:user-defined>
    <meta:user-defined meta:name="OVERHEIDop.versieInformatie"/>
  </office:meta>
</office:document-meta>
</file>