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voor het realiseren van een winkel en een woning, Oosterkade 27, 3582AV Utrecht, GU-Z2024-0024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27, 3582AV Utrecht</text:p>
            <text:p text:style-name="common-al">GU-Z2024-0024068</text:p>
            <text:p text:style-name="common-al">Toelichting: het verbouwen van een pand voor het realiseren van een winkel e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97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068</meta:user-defined>
    <meta:user-defined meta:name="DCTERMS.abstract">Toelichting: het verbouwen van een pand voor het realiseren van een winkel en een woning</meta:user-defined>
    <dc:language>nl</dc:language>
    <meta:user-defined meta:name="OVERHEIDop.locatietype/OVERHEIDop.gebiedsmarkering">Vlak</meta:user-defined>
    <meta:user-defined meta:name="DC.title">Verleende Omgevingsvergunning, het verbouwen van een pand voor het realiseren van een winkel en een woning, Oosterkade 27, 3582AV Utrecht, GU-Z2024-0024068</meta:user-defined>
    <meta:user-defined meta:name="OVERHEIDop.datumEindeReactietermijn">2024-12-19</meta:user-defined>
    <meta:user-defined meta:name="OVERHEIDop.terinzageleggingBG">https://jeleefomgeving.nl/inzien/002220647/de3ca53a-9ce7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73</meta:user-defined>
    <meta:user-defined meta:name="OVERHEIDop.GmbID/DC.identifier">gmb-2024-472973</meta:user-defined>
    <meta:user-defined meta:name="OVERHEIDop.versieInformatie"/>
  </office:meta>
</office:document-meta>
</file>