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5702142ib47c02ac-91c3-4a79-a2c8-d4194edf4a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iddelveldstraat 8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jkgraafpleinbuurt de maximaal toegestane bezettingsgraad van 50%  gedurende zes maanden 60 uur is overschreden;</text:p>
              </text:list-item>
              <text:list-item text:style-override="id1-3-2-2-1-10-16">
                <text:number>•</text:number>
                <text:p text:style-name="al">de gemeente Amsterdam, gelet op bovenstaande overwegingen, overgaat tot het plaatsen van elektrische oplaadpunten bij de oplaadvakken ter hoogte van perceel Middelveldstraat 8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ddelveldstraat 80 (parkeervaknummers 114086485320 en 1140834853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52452830188679mm"><draw:image xlink:href="Pictures/Afbeelding445702142ib47c02ac-91c3-4a79-a2c8-d4194edf4a09.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ddelveldstraat 80 aanleg twee elektrische oplaadvakken - Middelveldstraat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ddelveldstraat 8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Middelveldstraat 80 aanleg twee elektrische oplaadvakken</meta:user-defined>
    <meta:user-defined meta:name="DCTERMS.W3CDTF/DCTERMS.available">2024-11-15</meta:user-defined>
    <meta:user-defined meta:name="DCTERMS.W3CDTF/OVERHEIDop.jaargang">2024</meta:user-defined>
    <meta:user-defined meta:name="OVERHEIDop.publicationIssue">472971</meta:user-defined>
    <meta:user-defined meta:name="OVERHEIDop.GmbID/DC.identifier">gmb-2024-472971</meta:user-defined>
    <meta:user-defined meta:name="OVERHEIDop.versieInformatie"/>
  </office:meta>
</office:document-meta>
</file>