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uitweg, uitbreiding bedrijfsruimte, intern verbouwen bedrijfsruimte en plaatsen plantpalen aan Stroeërweg 43 A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0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anuari 2024. De gemeente Barneveld neemt daarover waarschijnlijk binnen 8 weken na 24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9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e uitweg, uitbreiding bedrijfsruimte, intern verbouwen bedrijfsruimte en plaatsen plantpalen aan Stroeërweg 43 A Stroe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97</meta:user-defined>
    <meta:user-defined meta:name="OVERHEIDop.GmbID/DC.identifier">gmb-2024-47297</meta:user-defined>
    <meta:user-defined meta:name="OVERHEIDop.versieInformatie"/>
  </office:meta>
</office:document-meta>
</file>