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99825682ia0800a6c-b3ec-4950-bd46-b297d4e735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illie Holidaystraat 4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Park Haagseweg de maximaal toegestane bezettingsgraad van 50%  gedurende zes maanden 1363 uur is overschreden;</text:p>
              </text:list-item>
              <text:list-item text:style-override="id1-3-2-2-1-10-16">
                <text:number>•</text:number>
                <text:p text:style-name="al">de gemeente Amsterdam, gelet op bovenstaande overwegingen, overgaat tot het plaatsen van elektrische oplaadpunten bij de oplaadvakken ter hoogte van perceel Billie Holidaystraat 4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illie Holidaystraat 45 (parkeervaknummers 116569484009 en 11657148400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6.4mm" svg:height="94.5mm"><draw:image xlink:href="Pictures/Afbeelding1099825682ia0800a6c-b3ec-4950-bd46-b297d4e735f7.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96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6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6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illie Holidaystraat 45 aanleg twee elektrische oplaadvakken - Billie Holidaystraat 4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illie Holidaystraat 45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Billie Holidaystraat 45 aanleg twee elektrische oplaadvakken</meta:user-defined>
    <meta:user-defined meta:name="DCTERMS.W3CDTF/DCTERMS.available">2024-11-15</meta:user-defined>
    <meta:user-defined meta:name="DCTERMS.W3CDTF/OVERHEIDop.jaargang">2024</meta:user-defined>
    <meta:user-defined meta:name="OVERHEIDop.publicationIssue">472965</meta:user-defined>
    <meta:user-defined meta:name="OVERHEIDop.GmbID/DC.identifier">gmb-2024-472965</meta:user-defined>
    <meta:user-defined meta:name="OVERHEIDop.versieInformatie"/>
  </office:meta>
</office:document-meta>
</file>