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Welstandsnota Leudal</text:p>
      <text:section text:name="regeling_id1-3-2" text:style-name="regeling">
        <text:section text:name="aanhef_id1-3-2-1" text:style-name="aanhef">
          <text:section text:name="preambule_id1-3-2-1-1" text:style-name="preambule">
            <text:p text:style-name="al"/>
            <text:p text:style-name="al">De gemeenteraad van gemeente Leudal</text:p>
            <text:p text:style-name="al"/>
            <text:p text:style-name="al">Gezien het voorstel het college d.d. 10 september 2024 nummer Z/24/153759/479921.</text:p>
            <text:p text:style-name="al">Overwegende dat:</text:p>
            <text:p text:style-name="al"/>
            <text:list text:style-name="id1-3-2-1-1-7">
              <text:list-item text:style-override="id1-3-2-1-1-7-1">
                <text:number>1.</text:number>
                <text:p text:style-name="al">Het ontwerp van de gewijzigde bijlagen, behorende bij de welstandsnota Leudal (gebiedsbeschrijvingen en welstandscriteria), voor het gebied behorende bij het woningbouwplan ’RvR Kavels Noorderbaan te Heythuysen’, ter inzage heeft gelegen van </text:p>
              </text:list-item>
            </text:list>
            <text:p text:style-name="al">16 juli 2024 t/m 26 augustus 2024;</text:p>
            <text:list text:style-name="id1-3-2-1-1-9">
              <text:list-item text:style-override="id1-3-2-1-1-9-1">
                <text:number>2.</text:number>
                <text:p text:style-name="al">Gedurende de onder 1. genoemde periode géén inspraakreacties over het ontwerp van de gewijzigde bijlagen van de welstandsnota zijn ingediend;</text:p>
              </text:list-item>
            </text:list>
            <text:p text:style-name="al">Gelet op artikel 4.19 Omgevingswet, artikel 4.114 Invoeringswet Omgevingswet, de Inspraakverordening van de gemeente Leudal en de bepalingen van de Algemene wet bestuursrecht;</text:p>
            <text:p text:style-name="al">Besluit: </text:p>
            <text:p text:style-name="al">De bijlagen van de ‘Welstandsnota Leudal’ (gebiedsbeschrijvingen en welstandscriteria) voor het gebied behorende bij het woningbouwplan ’RvR Kavels Noorderbaan te Heythuysen’ te wijzigen en het plangebied hierbij aan te merken als welstandsplichtig gebie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 5 november 2024</text:span></text:p>
            <text:p><text:span text:style-name="deze">De Raad van de gemeente Leudal,</text:span></text:p>
            <text:p><text:span text:style-name="ondertekening_naam">
            <text:span text:style-name="voornaam">De griffier, De voorzitter</text:span>
            <text:span text:style-name="achternaam"/>
          </text:span></text:p>
            <text:p><text:span text:style-name="functie">Drs. W.A.L.M. Cornelissen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295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5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5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Leudal</meta:user-defined>
    <meta:user-defined meta:name="OVERHEID.Informatietype/DC.type">officiële publicatie</meta:user-defined>
    <meta:user-defined meta:name="OVERHEIDop.Rubriek/DC.type">beleidsregel</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DC.source">artikel 12 van de Woningwet]|[1.0:c:BWBR0005181&amp;artikel=12&amp;g=2021-04-01</meta:user-defined>
    <meta:user-defined meta:name="DC.source">artikel 12a van de Woningwet]|[1.0:c:BWBR0005181&amp;artikel=12a&amp;g=2021-04-01</meta:user-defined>
    <meta:user-defined meta:name="DC.source">https://decentrale.regelgeving.overheid.nl/cvdr/xhtmloutput/Historie/Leudal/12157/CVDR12157_1.html</meta:user-defined>
    <meta:user-defined meta:name="DCTERMS.alternative">Welstandsnota Leudal</meta:user-defined>
    <dc:language>nl</dc:language>
    <meta:user-defined meta:name="OVERHEIDop.locatietype/OVERHEIDop.gebiedsmarkering">Gemeente</meta:user-defined>
    <meta:user-defined meta:name="DC.title">Wijziging Welstandsnota Leudal</meta:user-defined>
    <meta:user-defined meta:name="DCTERMS.W3CDTF/DCTERMS.available">2024-11-11</meta:user-defined>
    <meta:user-defined meta:name="OVERHEIDop.externeBijlage">Geconsolideerde welstandsnota gemeente Leudal|exb-2024-42713</meta:user-defined>
    <meta:user-defined meta:name="DCTERMS.W3CDTF/OVERHEIDop.jaargang">2024</meta:user-defined>
    <meta:user-defined meta:name="OVERHEIDop.publicationIssue">472958</meta:user-defined>
    <meta:user-defined meta:name="OVERHEIDop.betreftRegeling">CVDR726430_1</meta:user-defined>
    <meta:user-defined meta:name="xs:date/OVERHEIDop.startdatum">2024-11-11</meta:user-defined>
    <meta:user-defined meta:name="OVERHEIDop.GmbID/DC.identifier">gmb-2024-472958</meta:user-defined>
    <meta:user-defined meta:name="OVERHEIDop.versieInformatie"/>
  </office:meta>
</office:document-meta>
</file>