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kennisgeving individuele festiviteit geluid van max 4 in 2024; voor Novemberfest zat 9 nov 2024 20:00-01:00u</text:p>
      <text:section text:name="zakelijke-mededeling_id1-3-2" text:style-name="zakelijke-mededeling">
        <text:section text:name="zakelijke-mededeling-tekst_id1-3-2-1" text:style-name="zakelijke-mededeling-tekst">
          <text:section text:name="tekst_id1-3-2-1-1" text:style-name="tekst">
            <text:p text:style-name="common-al">Kennisgeving voor het ten gehore brengen van (muziek)geluid zaterdag 9 november 2024 van 20:00 tot 01:00 uur. Dit vindt plaats op de locatie van VV Germania Nijmeegsebaan 5 Groesbeek.</text:p>
            <text:p text:style-name="common-al">Akkoord bevonden.</text:p>
            <text:p text:style-name="common-al">
            <text:span text:style-name="nadrukvet"/>
          </text:p>
            <text:p text:style-name="common-al">
            <text:span text:style-name="nadrukvet">Wettelijk kader </text:span>
          </text:p>
            <text:p text:style-name="common-al">Artikel 4:3 van de Algemene Plaatselijke Verordening (APV) geeft de mogelijkheid om maximaal 4 keer per jaar een verruiming van de geluidnormen toe te staan voor individuele festiviteiten en activiteiten. De verruimde (geluid)voorschriften vindt u hieronder.</text:p>
            <text:p text:style-name="common-al">
            <text:span text:style-name="nadrukvet">Geluidvoorschriften </text:span>
          </text:p>
            <text:p text:style-name="common-al">Aan de kennisgeving zijn de volgende voorschriften verbonden: </text:p>
            <text:p text:style-name="common-al">1) U mag (muziek)geluid tijdens het Novemberfest ten gehore brengen op de locatie van VV Germania Nijmeegsebaan 5 Groesbeek op: Zaterdag 9 november 2024 van 20:00 tot 01:00 uur </text:p>
            <text:p text:style-name="common-al">2) Het geproduceerde (muziek)geluid (LAr,LT) veroorzaakt door uw festiviteit bedraagt niet meer dan 60 dB(A) en 75 dB(C) voor het bebouwde gedeelte van het pand. Met andere woorden: het (muziek)geluid dat u binnen in de kantine maakt, mag op de dichtstbijzijnde gevel van een woning niet meer dan 60 dB(A) en 75 dB(C) zijn. Dit wordt equivalent gemeten op 1,5 meter afstand direct voor de gevel van een geluidgevoelig object (bijv. een woning) en op een hoogte van 1,5 meter boven maaiveld. </text:p>
            <text:p text:style-name="common-al">3) Als er (muziek)geluid (LAr,LT) in de buitenruimte van het pand, dus buiten in de buitenlucht ten gehore wordt gebracht, dan mag het (muziek)geluid niet meer zijn dan 80 dB(A) en 95 dB(C). Dit wordt equivalent gemeten op 1,5 meter afstand direct voor de gevel van een geluidgevoelig object (bijv. een woning) en op een hoogte van 1,5 meter boven maaiveld. </text:p>
            <text:p text:style-name="common-al">4) De geluidswaarde als bedoeld onder punt 2 en 3 is inclusief onversterkte muziek en exclusief 10 dB(A) toeslag vanwege muziekcorrectie.</text:p>
            <text:p text:style-name="common-al">5) De bedrijfsduurcorrectie wordt buiten beschouwing gelaten. Er wordt dus geen gevelcorrectie, stoorcorrectie en muziekcorrectie verrekend. </text:p>
            <text:p text:style-name="common-al">6) De metingen horen tijdens een, voor het evenement, representatieve situatie te worden uitgevoerd. De metingen worden verricht op momenten dat er geen sprake is van bijvoorbeeld langsrijdend verkeer, vliegtuigen, luidruchtige bezoekers/passanten. </text:p>
            <text:p text:style-name="common-al">7) Het meest belaste geluidgevoelige object zal te allen tijde als bepalend toetsingspunt dienen. </text:p>
            <text:p text:style-name="common-al">8) Na het aangegeven tijdstip gelden de reguliere geluidnormen uit het Omgevingsplan van de gemeente Berg en Dal subparagraaf 22.3.4.2 Artikel 22.63 weer. </text:p>
            <text:p text:style-name="common-al">9) Verder bent u verplicht alle redelijkerwijs mogelijke maatregelen te nemen om te voorkomen dat derden hinder ondervinden en om eventueel overlast tot een minimum te beperken. Daarom is het raadzaam dat u direct omwonenden voor aanvang van het evenement zelf op de hoogte brengt van de voorgenomen activitei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295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5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5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DCTERMS.abstract">Kennisgeving 2e individuele festiviteit geluid van max 4 in 2024 voor Novemberfest zat 9 november 2024 20:00-01:00u te Groesbeek</meta:user-defined>
    <dc:language>nl</dc:language>
    <meta:user-defined meta:name="OVERHEIDop.locatietype/OVERHEIDop.gebiedsmarkering">Adres</meta:user-defined>
    <meta:user-defined meta:name="DC.title">2e kennisgeving individuele festiviteit geluid van max 4 in 2024; voor Novemberfest zat 9 nov 2024 20:00-01:00u</meta:user-defined>
    <meta:user-defined meta:name="DCTERMS.W3CDTF/DCTERMS.available">2024-11-12</meta:user-defined>
    <meta:user-defined meta:name="DCTERMS.W3CDTF/OVERHEIDop.jaargang">2024</meta:user-defined>
    <meta:user-defined meta:name="OVERHEIDop.publicationIssue">472957</meta:user-defined>
    <meta:user-defined meta:name="OVERHEIDop.GmbID/DC.identifier">gmb-2024-472957</meta:user-defined>
    <meta:user-defined meta:name="OVERHEIDop.versieInformatie"/>
  </office:meta>
</office:document-meta>
</file>