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9842103i221c9126-8962-42dd-8e2a-1b1fee2cf5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lbardagracht hoek Vredeman de Vriesstraa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eerenbrouckbuurt de maximaal toegestane bezettingsgraad van 65%  gedurende zes maanden 933 uur is overschreden;</text:p>
              </text:list-item>
              <text:list-item text:style-override="id1-3-2-2-1-10-16">
                <text:number>•</text:number>
                <text:p text:style-name="al">de gemeente Amsterdam, gelet op bovenstaande overwegingen, overgaat tot het plaatsen van elektrische oplaadpunten bij de oplaadvakken ter hoogte van perceel Albardagracht hoek Vredeman de Vriesstraat;</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lbardagracht hoek Vredeman de Vriesstraat (parkeervaknummers 114855488228 en 11484848822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31.9mm" svg:height="89.2mm"><draw:image xlink:href="Pictures/Afbeelding1909842103i221c9126-8962-42dd-8e2a-1b1fee2cf5e8.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9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lbardagracht hoek Vredeman de Vriesstraat aanleg twee elektrische oplaadvakken - Albardagracht hoek Vredeman de Vri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lbardagracht hoek Vredeman de Vriesstraat aanleg twee elektrische oplaadvakken</meta:user-defined>
    <meta:user-defined meta:name="OVERHEIDop.verkeersbordcode">E8c</meta:user-defined>
    <dc:language>nl</dc:language>
    <meta:user-defined meta:name="OVERHEIDop.locatietype/OVERHEIDop.gebiedsmarkering">Punt</meta:user-defined>
    <meta:user-defined meta:name="DC.title">Amsterdam Nieuw-West, verkeersbesluit Albardagracht hoek Vredeman de Vriesstraat aanleg twee elektrische oplaadvakken</meta:user-defined>
    <meta:user-defined meta:name="DCTERMS.W3CDTF/DCTERMS.available">2024-11-15</meta:user-defined>
    <meta:user-defined meta:name="DCTERMS.W3CDTF/OVERHEIDop.jaargang">2024</meta:user-defined>
    <meta:user-defined meta:name="OVERHEIDop.publicationIssue">472953</meta:user-defined>
    <meta:user-defined meta:name="OVERHEIDop.GmbID/DC.identifier">gmb-2024-472953</meta:user-defined>
    <meta:user-defined meta:name="OVERHEIDop.versieInformatie"/>
  </office:meta>
</office:document-meta>
</file>