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Johan de Wittstraat ter hoogte van huisnummer 23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Johan de Wittstraat ter hoogte van huisnummer 230.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Aanwijzen van een gehandicaptenparkeerplaats op kenteken op de Johan de Wittstraat ter hoogte van huisnummer 230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text:span text:style-name="nadrukvet"/></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95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5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5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Johan de Wit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08493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Johan de Wittstraat ter hoogte van huisnummer 230</meta:user-defined>
    <meta:user-defined meta:name="DCTERMS.W3CDTF/DCTERMS.available">2024-11-13</meta:user-defined>
    <meta:user-defined meta:name="DCTERMS.W3CDTF/OVERHEIDop.jaargang">2024</meta:user-defined>
    <meta:user-defined meta:name="OVERHEIDop.publicationIssue">472951</meta:user-defined>
    <meta:user-defined meta:name="OVERHEIDop.GmbID/DC.identifier">gmb-2024-472951</meta:user-defined>
    <meta:user-defined meta:name="OVERHEIDop.versieInformatie"/>
  </office:meta>
</office:document-meta>
</file>