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Varkensdijk / Groot Cromstrijensedijk ong. te Strijen zaaknummer Z-24-45277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uitvoeren van graafwerkzaamheden op de locatie Varkensdijk / Groot Cromstrijensedijk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9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Varkensdijk / Groot Cromstrijensedijk ong. te Strijen zaaknummer Z-24-452774</meta:user-defined>
    <meta:user-defined meta:name="DCTERMS.W3CDTF/DCTERMS.available">2024-11-11</meta:user-defined>
    <meta:user-defined meta:name="DCTERMS.W3CDTF/OVERHEIDop.jaargang">2024</meta:user-defined>
    <meta:user-defined meta:name="OVERHEIDop.publicationIssue">472950</meta:user-defined>
    <meta:user-defined meta:name="OVERHEIDop.GmbID/DC.identifier">gmb-2024-472950</meta:user-defined>
    <meta:user-defined meta:name="OVERHEIDop.versieInformatie"/>
  </office:meta>
</office:document-meta>
</file>