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reclamebord aan de wegzijde aan Zwolleweg 1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09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januari 2024. De gemeente Barneveld neemt daarover waarschijnlijk binnen 8 weken na 24 januar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295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9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9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reclamebord aan de wegzijde aan Zwolleweg 15 Barneveld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295</meta:user-defined>
    <meta:user-defined meta:name="OVERHEIDop.GmbID/DC.identifier">gmb-2024-47295</meta:user-defined>
    <meta:user-defined meta:name="OVERHEIDop.versieInformatie"/>
  </office:meta>
</office:document-meta>
</file>