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a3b187da-a9bc-40fb-a3ff-6828880195b2.png" manifest:media-type="image/x-eps"/>
  <manifest:file-entry manifest:full-path="Pictures/afb1ib093a8f0-924f-41d5-8d6b-aff899cb80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ethouder Verrietstraat te Ooij,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Burgemeester en Wethouders van de gemeente Berg en Dal,</text:p>
            <text:p text:style-name="common-al"/>
            <text:p text:style-name="common-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common-al"/>
            <text:p text:style-name="common-al">Overwegende:</text:p>
            <text:p text:style-name="common-al">dat de Wethouder Verrietstraat gelegen is binnen de bebouwde kom van Ooij;</text:p>
            <text:p text:style-name="common-al">dat de Wethouder Verrietstraat in beheer is bij de gemeente Berg en Dal;</text:p>
            <text:p text:style-name="common-al">dat de Wethouder Verrietstraat een weg is als bedoeld in artikel 18, lid 1 onder d van de WVW 1994;</text:p>
            <text:p text:style-name="common-al">dat gelet op dit artikel het College van Burgemeester en Wethouders van Berg en Dal bevoegd is Verkeersbesluiten te nemen voor deze weg;</text:p>
            <text:p text:style-name="common-al">dat de hiervoor genoemde bevoegdheid gemandateerd is aan de teamleider Beheer Openbare Ruimte;</text:p>
            <text:p text:style-name="common-al">dat een aanvraag is gedaan om beschikking te krijgen over een individuele gehandicaptenparkeerplaats;</text:p>
            <text:p text:style-name="common-al">dat de verzoeker op grond van zijn invaliditeit heeft verzocht om nabij zijn woonadres een individuele gehandicaptenparkeerplaats aan te leggen;</text:p>
            <text:p text:style-name="common-al">dat de verzoeker zich namelijk thans niet of slechts met grote moeite anders dan over een korte afstand te voet kan voortbewegen;</text:p>
            <text:p text:style-name="common-al">dat de aanvraag voldoet aan de criteria zoals de gemeente deze hanteert voor het aanwijzen van een individuele gehandicaptenparkeerplaats. De verzoeker heeft geen parkeergelegenheid op eigen terrein en is in het bezit van een gehandicaptenparkeerkaart;</text:p>
            <text:p text:style-name="common-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de belangen van de mindervalide aanvrager zwaarder wegen dan die van de andere weggebruikers om op de betreffende locatie met hun voertuig te kunnen parkeren;</text:p>
            <text:p text:style-name="common-al">dat de gemeente, gelet op het voorgaande, derhalve gehoor wenst te geven aan het verzoek om een individuele gehandicaptenparkeerplaats aan te leggen ter hoogte van het perceel aan de Wethouder Verrietstraat. </text:p>
            <text:p text:style-name="common-al">dat gelet op artikel 12 van het BABW voor het plaatsen van het verkeersbord E6 van bijlage 1 van het RVV 1990 een verkeersbesluit is vereist;</text:p>
            <text:p text:style-name="common-al">dat gelet op artikel 15 lid 2 van de WVW 1994 ingevolge de plaatsing of verwijdering van de bij algemene maatregel van bestuur aangewezen verkeerstekens en onderborden, voor zover daardoor een gebod of verbod ontstaat of wordt gewijzigd, geschiedt krachtens een verkeersbesluit; </text:p>
            <text:p text:style-name="common-al">dat het parkeervak openbaar is, dat het parkeervak alleen door voertuigen voorzien van een gehandicaptenkaart gebruikt kunnen worden en dat de hoeveelheid parkeerplaatsen in de wijk voor niet-gehandicaptenkaarthouders daardoor afneemt;</text:p>
            <text:p text:style-name="common-al">dat gelet op artikel 2 van de WVW 1994 deze maatregel wordt genomen om de vrijheid van het verkeer te waarborgen c.q. in deze te vergroten voor verzoeker;</text:p>
            <text:p text:style-name="common-al">dat gelet op artikel 2 van de WVW 1994 het zoveel mogelijk waarborgen van de vrijheid van het verkeer in geding komt bij het treffen van deze verkeersmaatregel voor overige weggebruikers;</text:p>
            <text:p text:style-name="common-al">dat gelet op voorgaande overwegingen het zoveel mogelijk waarborgen van de vrijheid van het verkeer voor de overige weggebruikers van ondergeschikt belang wordt geacht ten opzichte van het belang van de verzoeker; </text:p>
            <text:p text:style-name="common-al">dat gelet op artikel 24 van het BABW overleg is gevoerd met de daartoe gemandateerde verkeersadviseur van de politie-eenheid Oost-Nederland, afdeling DROS, werkzaam binnen het district Gelderland-Zuid. De verkeersadviseur heeft positief geadviseerd.</text:p>
            <text:p text:style-name="common-al"/>
            <text:p text:style-name="common-al">Besluiten:</text:p>
            <text:p text:style-name="common-al">Het College van Burgemeester en Wethouders van de gemeente Berg en Dal besluit:</text:p>
            <text:p text:style-name="common-al">Het aanwijzen van een gereserveerde gehandicaptenparkeerplaats op kenteken op de Wethouder Verrietstraat nabij huisnummer 9. De locatie van de gereserveerde parkeerplaats wordt weergegeven in onderstaande situatieschets;</text:p>
            <text:p text:style-name="common-al">Dit besluit kenbaar te maken aan de weggebruikers middels plaatsing van het bord E6, volgens bijlage 1 van het RVV 1990 en het onderbord dat het kenteken aangeeft;</text:p>
            <text:p text:style-name="common-al">Dit besluit bekend te maken in het digitale gemeenteblad.</text:p>
            <text:p text:style-name="common-al"/>
            <text:p text:style-name="common-al">Namens het College van Burgemeester en Wethouders,</text:p>
            <text:p text:style-name="common-al">
            <draw:frame><draw:text-box><text:section text:name="plaatje_id1-3-2-2-1-33-1" text:style-name="plaatje">
              <text:p text:style-name="illustratie_id1-3-2-2-1-33-1-1"><draw:frame draw:style-name="illustratie_id1-3-2-2-1-33-1-1" text:anchor-type="paragraph" svg:width="36mm" svg:height="21.299999999999997mm"><draw:image xlink:href="Pictures/Kim_Janssenia3b187da-a9bc-40fb-a3ff-6828880195b2.png" xlink:type="simple"/></draw:frame></text:p>
            </text:section></draw:text-box></draw:frame>
            <text:span text:style-name="nadrukvet"/>
          </text:p>
            <text:p text:style-name="common-al">Teamleider Beheer Openbare Ruimte</text:p>
            <text:p text:style-name="common-al"/>
            <text:p text:style-name="common-al"/>
            <text:p text:style-name="common-al"/>
            <text:p text:style-name="common-al">Situatieschets:</text:p>
            <text:p text:style-name="common-al"/>
            <text:p text:style-name="common-al">
            <draw:frame><draw:text-box><text:section text:name="plaatje_id1-3-2-2-1-40-1" text:style-name="plaatje">
              <text:p text:style-name="illustratie_id1-3-2-2-1-40-1-1"><draw:frame draw:style-name="illustratie_id1-3-2-2-1-40-1-1" text:anchor-type="paragraph" svg:width="99.9mm" svg:height="66.10000000000001mm"><draw:image xlink:href="Pictures/afb1ib093a8f0-924f-41d5-8d6b-aff899cb805c.png" xlink:type="simple"/></draw:frame></text:p>
            </text:section></draw:text-box></draw:frame>
          </text:p>
            <text:p text:style-name="common-al"/>
            <text:p text:style-name="common-al">Bezwaarclausule:</text:p>
            <text:p text:style-name="common-al">Ingevolge artikel 7:1 van de Algemene wet bestuursrecht kan binnen 6 weken na de dag van bekendmaking van dit besluit in het digitale Gemeenteblad een gemotiveerd bezwaarschrift bij ons worden ingediend. Het bezwaarschrift dient te zijn ondertekend en tenminste te bevatten uw naam, adres, dagtekening, een omschrijving van het besluit waartegen het beroep is gericht en de gronden van het beroep.</text:p>
            <text:p text:style-name="common-al">Indien een bezwaarschrift is ingediend kunt u teven – indien onverwijlde spoed dat vereist – tegen betaling van griffierechten een voorlopige voorziening vragen bij de Voorzieningenrechter van de Rechtbank, sector bestuursrecht, postbus 9030, 6800 EM Arnhem.</text:p>
            <text:p text:style-name="common-al">U kunt ook digitaal beroep instellen of een verzoek om een voorlopige voorziening indienen bij genoemde rechtbank via Externe link: http://loket.rechtspraak.nl/bestuursrecht Daarvoor moet u wel beschikken over een elektronische handtekening (DigiD). Kijk op de genoemde site voor de precieze voorwaarden.</text:p>
            <text:p text:style-name="common-al"/>
            <text:p text:style-name="common-al">Inzage: </text:p>
            <text:p text:style-name="common-al">Het verkeersbesluit ligt ter inzage voor een periode van zes weken vanaf de publicatiedatum. Het besluit is voor iedereen in te zien bij het CCB van de gemeente Berg en Dal. Voor meer informatie over dit besluit kunt u contact opnemen met het CCB.</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294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4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4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Berg en Dal - Verkeersbesluit Wethouder Verrietstraat te Ooij, aanwijzen individuele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ethouder Verrietstraat te Ooij, aanwijzen individuele gehandicaptenparkeerplaats</meta:user-defined>
    <meta:user-defined meta:name="DCTERMS.W3CDTF/DCTERMS.available">2024-11-11</meta:user-defined>
    <meta:user-defined meta:name="DCTERMS.W3CDTF/OVERHEIDop.jaargang">2024</meta:user-defined>
    <meta:user-defined meta:name="OVERHEIDop.publicationIssue">472949</meta:user-defined>
    <meta:user-defined meta:name="OVERHEIDop.GmbID/DC.identifier">gmb-2024-472949</meta:user-defined>
    <meta:user-defined meta:name="OVERHEIDop.versieInformatie"/>
  </office:meta>
</office:document-meta>
</file>