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7362308i2f5748d8-080e-4af3-a6ef-705f6a0253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ining 12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loterdijk De Heining de maximaal toegestane bezettingsgraad van 50%  gedurende zes maanden 120 uur is overschreden;</text:p>
              </text:list-item>
              <text:list-item text:style-override="id1-3-2-2-1-10-16">
                <text:number>•</text:number>
                <text:p text:style-name="al">de gemeente Amsterdam, gelet op bovenstaande overwegingen, overgaat tot het plaatsen van elektrische oplaadpunten bij de oplaadvakken ter hoogte van perceel Heining 12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ining 127 (parkeervaknummers 112641490020 en 11264949002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46603773584906mm"><draw:image xlink:href="Pictures/Afbeelding27362308i2f5748d8-080e-4af3-a6ef-705f6a025301.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9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ining 127 aanleg twee elektrische oplaadvakken - Heining 1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ining 127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Heining 127 aanleg twee elektrische oplaadvakken</meta:user-defined>
    <meta:user-defined meta:name="DCTERMS.W3CDTF/DCTERMS.available">2024-11-15</meta:user-defined>
    <meta:user-defined meta:name="DCTERMS.W3CDTF/OVERHEIDop.jaargang">2024</meta:user-defined>
    <meta:user-defined meta:name="OVERHEIDop.publicationIssue">472944</meta:user-defined>
    <meta:user-defined meta:name="OVERHEIDop.GmbID/DC.identifier">gmb-2024-472944</meta:user-defined>
    <meta:user-defined meta:name="OVERHEIDop.versieInformatie"/>
  </office:meta>
</office:document-meta>
</file>