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4503019i92c4f284-ed0d-4f24-8e61-8289f4e0c4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Karperweg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Schinkelbuurt-Zuid de maximaal toegestane bezettingsgraad van 50%  gedurende zes maanden 692 uur is overschreden;</text:p>
              </text:list-item>
              <text:list-item text:style-override="id1-3-2-2-1-10-16">
                <text:number>•</text:number>
                <text:p text:style-name="al">de gemeente Amsterdam, gelet op bovenstaande overwegingen, overgaat tot het plaatsen van elektrische oplaadpunten bij de oplaadvakken ter hoogte van perceel Karperweg 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arperweg 1 (parkeervaknummers 118878484660 en 11887148466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4.5mm" svg:height="97.6mm"><draw:image xlink:href="Pictures/Afbeelding1794503019i92c4f284-ed0d-4f24-8e61-8289f4e0c400.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9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Karperweg 1 aanleg twee elektrische oplaadvakken - Karperweg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rperweg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Karperweg 1 aanleg twee elektrische oplaadvakken</meta:user-defined>
    <meta:user-defined meta:name="DCTERMS.W3CDTF/DCTERMS.available">2024-11-15</meta:user-defined>
    <meta:user-defined meta:name="DCTERMS.W3CDTF/OVERHEIDop.jaargang">2024</meta:user-defined>
    <meta:user-defined meta:name="OVERHEIDop.publicationIssue">472941</meta:user-defined>
    <meta:user-defined meta:name="OVERHEIDop.GmbID/DC.identifier">gmb-2024-472941</meta:user-defined>
    <meta:user-defined meta:name="OVERHEIDop.versieInformatie"/>
  </office:meta>
</office:document-meta>
</file>