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straat 46, 4318BV Brouwershaven    - het legaliseren van een afvoer van een RGA-kachel</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een afvoer van een RGA-kachelZaaknummer: 1144243Datum beschikking verzonden: 7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7293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7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straat 46, 4318BV Brouwershaven    - het legaliseren van een afvoer van een RGA-kachel</meta:user-defined>
    <meta:user-defined meta:name="DCTERMS.W3CDTF/DCTERMS.available">2024-11-11</meta:user-defined>
    <meta:user-defined meta:name="DCTERMS.W3CDTF/OVERHEIDop.jaargang">2024</meta:user-defined>
    <meta:user-defined meta:name="OVERHEIDop.publicationIssue">472936</meta:user-defined>
    <meta:user-defined meta:name="OVERHEIDop.GmbID/DC.identifier">gmb-2024-472936</meta:user-defined>
    <meta:user-defined meta:name="OVERHEIDop.versieInformatie"/>
  </office:meta>
</office:document-meta>
</file>