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herbouwen van strandpaviljoen Keywest Beachhouse Veluwe op nieuwe locatie op de locatie nabij Strandboulevard 1 in Putten</text:p>
      <text:section text:name="zakelijke-mededeling_id1-3-2" text:style-name="zakelijke-mededeling">
        <text:section text:name="zakelijke-mededeling-tekst_id1-3-2-1" text:style-name="zakelijke-mededeling-tekst">
          <text:section text:name="tekst_id1-3-2-1-1" text:style-name="tekst">
            <text:p text:style-name="common-al">Op 6 november 2024 is een aanvraag omgevingsvergunning ingediend voor het herbouwen van strandpaviljoen Keywest Beachhouse Veluwe op nieuwe locatie nabij Strandboulevard 1. Deze aanvraag heeft zaaknummer Z2024-00060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293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3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3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09</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herbouwen van strandpaviljoen Keywest Beachhouse Veluwe op nieuwe locatie op de locatie nabij Strandboulevard 1 in Putten</meta:user-defined>
    <meta:user-defined meta:name="DCTERMS.W3CDTF/DCTERMS.available">2024-11-11</meta:user-defined>
    <meta:user-defined meta:name="DCTERMS.W3CDTF/OVERHEIDop.jaargang">2024</meta:user-defined>
    <meta:user-defined meta:name="OVERHEIDop.publicationIssue">472931</meta:user-defined>
    <meta:user-defined meta:name="OVERHEIDop.GmbID/DC.identifier">gmb-2024-472931</meta:user-defined>
    <meta:user-defined meta:name="OVERHEIDop.versieInformatie"/>
  </office:meta>
</office:document-meta>
</file>