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kantoor en een bedrijfshal aan Roemer 40A-4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kantoor en een bedrijfshal aan Roemer 40A-42 Boskoop, geregistreerd onder nr. 048434392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4. De gemeente neemt daarover waarschijnlijk voor 18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2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92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4843439261</meta:user-defined>
    <meta:user-defined meta:name="DCTERMS.abstract">Verlenging beslistermijn voor het realiseren van een kantoor en een bedrijfshal aan Roemer 40A-42 Boskoop</meta:user-defined>
    <dc:language>nl</dc:language>
    <meta:user-defined meta:name="OVERHEIDop.locatietype/OVERHEIDop.gebiedsmarkering">Vlak</meta:user-defined>
    <meta:user-defined meta:name="DC.title">Verlenging beslistermijn voor het realiseren van een kantoor en een bedrijfshal aan Roemer 40A-42 Boskoop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926</meta:user-defined>
    <meta:user-defined meta:name="OVERHEIDop.GmbID/DC.identifier">gmb-2024-472926</meta:user-defined>
    <meta:user-defined meta:name="OVERHEIDop.versieInformatie"/>
  </office:meta>
</office:document-meta>
</file>