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208456i5e4eb88e-e502-44b2-a561-c8da18a622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aalstraat 1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ijnbuurt-Midden de maximaal toegestane bezettingsgraad van 50%  gedurende zes maanden 576 uur is overschreden;</text:p>
              </text:list-item>
              <text:list-item text:style-override="id1-3-2-2-1-10-16">
                <text:number>•</text:number>
                <text:p text:style-name="al">de gemeente Amsterdam, gelet op bovenstaande overwegingen, overgaat tot het plaatsen van elektrische oplaadpunten bij de oplaadvakken ter hoogte van perceel Waalstraat 12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aalstraat 129 (parkeervaknummers 121938483897 en 1219374839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0.1mm" svg:height="106.8mm"><draw:image xlink:href="Pictures/Afbeelding156208456i5e4eb88e-e502-44b2-a561-c8da18a622f0.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aalstraat 129 aanleg twee elektrische oplaadvakken - Waalstraat 1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alstraat 1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aalstraat 129 aanleg twee elektrische oplaadvakken</meta:user-defined>
    <meta:user-defined meta:name="DCTERMS.W3CDTF/DCTERMS.available">2024-11-15</meta:user-defined>
    <meta:user-defined meta:name="DCTERMS.W3CDTF/OVERHEIDop.jaargang">2024</meta:user-defined>
    <meta:user-defined meta:name="OVERHEIDop.publicationIssue">472924</meta:user-defined>
    <meta:user-defined meta:name="OVERHEIDop.GmbID/DC.identifier">gmb-2024-472924</meta:user-defined>
    <meta:user-defined meta:name="OVERHEIDop.versieInformatie"/>
  </office:meta>
</office:document-meta>
</file>