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uchtwasser aan Laarakkerdijk 2-2A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1-2024 een omgevingsvergunning verleend. De gemeente geeft hiermee toestemming voor het bouwen van een luchtwasser aan Laarakkerdijk 2-2A 5541NP Reusel. Het kenmerk van de gemeente voor deze zaak is 166743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9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389</meta:user-defined>
    <meta:user-defined meta:name="DCTERMS.abstract">bouwen van een luchtwasse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uchtwasser aan Laarakkerdijk 2-2A 5541NP Reusel</meta:user-defined>
    <meta:user-defined meta:name="DCTERMS.W3CDTF/DCTERMS.available">2024-11-11</meta:user-defined>
    <meta:user-defined meta:name="DCTERMS.W3CDTF/OVERHEIDop.jaargang">2024</meta:user-defined>
    <meta:user-defined meta:name="OVERHEIDop.publicationIssue">472916</meta:user-defined>
    <meta:user-defined meta:name="OVERHEIDop.GmbID/DC.identifier">gmb-2024-472916</meta:user-defined>
    <meta:user-defined meta:name="OVERHEIDop.versieInformatie"/>
  </office:meta>
</office:document-meta>
</file>