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zant 31 en 33 Muntendam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Fazant 31 en 33, 9649 BL, voor de bouw van een dubbele woning, 7 november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72914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914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914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Fazant 31 en 33 Muntendam, aanvraag vergunning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914</meta:user-defined>
    <meta:user-defined meta:name="OVERHEIDop.GmbID/DC.identifier">gmb-2024-472914</meta:user-defined>
    <meta:user-defined meta:name="OVERHEIDop.versieInformatie"/>
  </office:meta>
</office:document-meta>
</file>