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Hettenheuvelweg, Amsterdam zuid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VMV Projecten B.V.</text:p>
            <text:p text:style-name="common-al">Zaaknummer: 13260831</text:p>
            <text:p text:style-name="common-al">DSO nummer: 2024102900456</text:p>
            <text:p text:style-name="common-al">Ontvangstdatum melding: 29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90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0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0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8440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opslaan grond en baggerspecie - Hettenheuvelweg, Amsterdam zuid oos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907</meta:user-defined>
    <meta:user-defined meta:name="OVERHEIDop.GmbID/DC.identifier">gmb-2024-472907</meta:user-defined>
    <meta:user-defined meta:name="OVERHEIDop.versieInformatie"/>
  </office:meta>
</office:document-meta>
</file>