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Bernhardlaan 16, 3851 XL Ermelo, Verzoeklocatie 2024110401130</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kappen van een grove den op locatie Prins Bernhardlaan 16, 3851 XL Ermelo. De aanvraag is geregistreerd onder zaaknummer 0233000006908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29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908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rins Bernhardlaan 16, 3851 XL Ermelo, Verzoeklocatie 2024110401130</meta:user-defined>
    <meta:user-defined meta:name="DCTERMS.W3CDTF/DCTERMS.available">2024-11-11</meta:user-defined>
    <meta:user-defined meta:name="DCTERMS.W3CDTF/OVERHEIDop.jaargang">2024</meta:user-defined>
    <meta:user-defined meta:name="OVERHEIDop.publicationIssue">472905</meta:user-defined>
    <meta:user-defined meta:name="OVERHEIDop.GmbID/DC.identifier">gmb-2024-472905</meta:user-defined>
    <meta:user-defined meta:name="OVERHEIDop.versieInformatie"/>
  </office:meta>
</office:document-meta>
</file>