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4, 1935 AE Egmond Binnen, het kappen van een berk, datum ontvangst 5 november 2024 (Z2024-000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290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0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43</meta:user-defined>
    <meta:user-defined meta:name="DCTERMS.abstract">Herenweg 24, 1935 AE Egmond Binnen, het kappen van een berk, datum ontvangst 5 november 2024 (Z2024-0000674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renweg 24, 1935 AE Egmond Binnen, het kappen van een berk, datum ontvangst 5 november 2024 (Z2024-00006743)</meta:user-defined>
    <meta:user-defined meta:name="DCTERMS.W3CDTF/DCTERMS.available">2024-11-11</meta:user-defined>
    <meta:user-defined meta:name="DCTERMS.W3CDTF/OVERHEIDop.jaargang">2024</meta:user-defined>
    <meta:user-defined meta:name="OVERHEIDop.publicationIssue">472904</meta:user-defined>
    <meta:user-defined meta:name="OVERHEIDop.GmbID/DC.identifier">gmb-2024-472904</meta:user-defined>
    <meta:user-defined meta:name="OVERHEIDop.versieInformatie"/>
  </office:meta>
</office:document-meta>
</file>