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uidwolde, deelplan Ommer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Wolden maken bekend dat op 24 oktober 2024 de gemeenteraad het bestemmingsplan ‘Zuidwolde, deelplan Ommerweg 14’ heeft vastgesteld. </text:p>
            <text:p text:style-name="common-al">
            <text:span text:style-name="nadrukvet">Het plan</text:span>
          </text:p>
            <text:p text:style-name="common-al">Met het bestemmingsplan wordt het mogelijk gemaakt dat het perceel Ommerweg 14 te Zuidwolde (kadastraal bekend als: ZWD02 C 7866) herontwikkeld kan worden. De vervallen woonboerderij wordt hierbij gesloopt en ter vervanging hiervan worden vijf levensloopbestendige woningen gebouwd. Deze ontwikkeling past niet binnen het geldende beheersverordening. Om de gewenste ontwikkeling mogelijk te maken, is er een nieuw bestemmingsplan nodig. </text:p>
            <text:p text:style-name="common-al">
            <text:span text:style-name="nadrukvet">Ter inzag</text:span>
            <text:span text:style-name="nadrukvet">e</text:span>
          </text:p>
            <text:p text:style-name="common-al">Het vastgestelde bestemmingsplan met bijbehorende stukken, liggen van 14 november tot en met 27 december ter inzage. Inzien kan via:</text:p>
            <text:p text:style-name="common-al"> • De gemeentelijke website: www.dewolden.nl/bestemmingsplan;</text:p>
            <text:p text:style-name="common-al"> • Ruimtelijke plannen, zoek op planidentificatie: NL.IMRO.1690.2022BP1007006-VG01;</text:p>
            <text:p text:style-name="common-al"> • Een bezoek aan de gemeente, Raadhuisstraat 2 te Zuidwolde. </text:p>
            <text:p text:style-name="common-al">
            <text:span text:style-name="nadrukvet">Beroep</text:span>
          </text:p>
            <text:p text:style-name="common-al">Gedurende de termijn van ter inzage legging kan beroep worden ingesteld tegen het vastgestelde bestemmingsplan bij de Afdeling bestuursrechtspraak van de Raad van State, Postbus 20019, 2500 AE ’s-Gravenhage. </text:p>
            <text:p text:style-name="common-al">
            <text:span text:style-name="nadrukvet">Inwerkingtreding</text:span>
          </text:p>
            <text:p text:style-name="last-al">Het bestemmingsplan treedt in principe in werking op 28 december 2024.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290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0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0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2BP1007006-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Zuidwolde, deelplan Ommerweg 14’</meta:user-defined>
    <meta:user-defined meta:name="DCTERMS.W3CDTF/DCTERMS.available">2024-11-13</meta:user-defined>
    <meta:user-defined meta:name="DCTERMS.W3CDTF/OVERHEIDop.jaargang">2024</meta:user-defined>
    <meta:user-defined meta:name="OVERHEIDop.publicationIssue">472903</meta:user-defined>
    <meta:user-defined meta:name="OVERHEIDop.GmbID/DC.identifier">gmb-2024-472903</meta:user-defined>
    <meta:user-defined meta:name="OVERHEIDop.versieInformatie"/>
  </office:meta>
</office:document-meta>
</file>