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inaldapad 6 2033SX Haarlem, 0392-2024-0129663, het starten van een SportBSO voor kinderen van 4 tot 12 jaar, verzonden 07-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90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0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0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4-0129663</meta:user-defined>
    <meta:user-defined meta:name="DCTERMS.abstract">het starten van een SportBSO voor kinderen van 4 tot 12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einaldapad 6 2033SX Haarlem, 0392-2024-0129663, het starten van een SportBSO voor kinderen van 4 tot 12 jaar, verzonden 07-11-2024</meta:user-defined>
    <meta:user-defined meta:name="DCTERMS.W3CDTF/DCTERMS.available">2024-11-11</meta:user-defined>
    <meta:user-defined meta:name="DCTERMS.W3CDTF/OVERHEIDop.jaargang">2024</meta:user-defined>
    <meta:user-defined meta:name="OVERHEIDop.publicationIssue">472902</meta:user-defined>
    <meta:user-defined meta:name="OVERHEIDop.GmbID/DC.identifier">gmb-2024-472902</meta:user-defined>
    <meta:user-defined meta:name="OVERHEIDop.versieInformatie"/>
  </office:meta>
</office:document-meta>
</file>