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Hoogveldweg 10 in Bruchem. Zaaknummer: ODR2414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24. De aanvraag omgevingsvergunning heeft betrekking op het verbouwen van een woning op het adres Hoogveldweg 1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8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2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een woning aan de Hoogveldweg 10 in Bruchem. Zaaknummer: ODR2414233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899</meta:user-defined>
    <meta:user-defined meta:name="OVERHEIDop.GmbID/DC.identifier">gmb-2024-472899</meta:user-defined>
    <meta:user-defined meta:name="OVERHEIDop.versieInformatie"/>
  </office:meta>
</office:document-meta>
</file>