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Oleanderlaan, Badhoev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annemersbedrijf Roseboom B.V.</text:p>
            <text:p text:style-name="common-al">Zaaknummer: 13261802</text:p>
            <text:p text:style-name="common-al">DSO nummer: 2024102901007</text:p>
            <text:p text:style-name="common-al">Ontvangstdatum melding: 29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89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435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Oleanderlaan, Badhoeverdor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95</meta:user-defined>
    <meta:user-defined meta:name="OVERHEIDop.GmbID/DC.identifier">gmb-2024-472895</meta:user-defined>
    <meta:user-defined meta:name="OVERHEIDop.versieInformatie"/>
  </office:meta>
</office:document-meta>
</file>