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voorzijde van de woning bij Van Tydencampstraat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Van Tydencampstraat 47, 7721XH Dalfsen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/24/7391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91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8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13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voorzijde van de woning bij Van Tydencampstraat 47 in Dalf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91</meta:user-defined>
    <meta:user-defined meta:name="OVERHEIDop.GmbID/DC.identifier">gmb-2024-472891</meta:user-defined>
    <meta:user-defined meta:name="OVERHEIDop.versieInformatie"/>
  </office:meta>
</office:document-meta>
</file>