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1e individuele festiviteit geluid van max 4 in 2024; voor Jachthoornblazers op terras vr 1 nov 2024 8:00-18:30u</text:p>
      <text:section text:name="zakelijke-mededeling_id1-3-2" text:style-name="zakelijke-mededeling">
        <text:section text:name="zakelijke-mededeling-tekst_id1-3-2-1" text:style-name="zakelijke-mededeling-tekst">
          <text:section text:name="tekst_id1-3-2-1-1" text:style-name="tekst">
            <text:p text:style-name="common-al">Kennisgeving ontvangen voor het ten gehore brengen van Jachthoornblazers op vrijdag 1 november 2024 van 18:00 tot 18:30 uur. Dit vindt plaats op het terras van De Spil Bellevue 66 Groesbeek.</text:p>
            <text:p text:style-name="common-al">Akkoord bevonden. </text:p>
            <text:p text:style-name="common-al">
            <text:span text:style-name="nadrukvet">Wettelijk kader </text:span>
          </text:p>
            <text:p text:style-name="common-al">Artikel 4:3 van de Algemene Plaatselijke Verordening (APV) geeft de mogelijkheid om maximaal 4 keer per jaar een verruiming van de geluidnormen toe te staan voor individuele festiviteiten en activiteiten. De verruimde (geluid)voorschriften vindt u hieronder.</text:p>
            <text:p text:style-name="common-al">
            <text:span text:style-name="nadrukvet">Geluidvoorschriften </text:span>
          </text:p>
            <text:p text:style-name="common-al">Aan de kennisgeving zijn de volgende voorschriften verbonden: </text:p>
            <text:p text:style-name="common-al">1) U mag (muziek)geluid van jachthoornblazers ten gehore brengen op het terras van De Spil Bellevue 66 Groesbeek op: Vrijdag 1 november 2024 van 18:00 tot 18:30 uur </text:p>
            <text:p text:style-name="common-al">2) Het (muziek)geluid (LAr,LT) op het terras van uw bedrijf mag niet meer zijn dan 80 dB(A) / 95 dB(C). Dit wordt equivalent gemeten op 1,5 meter afstand direct voor de gevel van een geluidgevoelig object (bijv. een woning) en op een hoogte van 1,5 meter boven maaiveld. </text:p>
            <text:p text:style-name="common-al">3) De geluidswaarde als bedoeld onder punt 2 is inclusief onversterkte muziek en exclusief 10 dB(A) toeslag vanwege muziekcorrectie. </text:p>
            <text:p text:style-name="common-al">4) De bedrijfsduurcorrectie wordt buiten beschouwing gelaten. Er wordt dus geen gevelcorrectie, stoorcorrectie en muziekcorrectie verrekend. 5) De metingen horen tijdens een, voor het evenement, representatieve situatie te worden uitgevoerd. De metingen worden verricht op momenten dat er geen sprake is van bijvoorbeeld langsrijdend verkeer, vliegtuigen, luidruchtige bezoekers/passanten. </text:p>
            <text:p text:style-name="common-al">6) Het meest belaste geluidgevoelige object zal te allen tijde als bepalend toetsingspunt dienen.</text:p>
            <text:p text:style-name="common-al">7) Na het aangegeven tijdstip gelden de reguliere geluidnormen uit het Omgevingsplan van de gemeente Berg en Dal subparagraaf 22.3.4.2 Artikel 22.63 weer. </text:p>
            <text:p text:style-name="common-al">8) Verder bent u verplicht alle redelijkerwijs mogelijke maatregelen te nemen om te voorkomen dat derden hinder ondervinden en om eventueel overlast tot een minimum te beperken. Daarom is het raadzaam dat u direct omwonenden voor aanvang van het evenement zelf op de hoogte brengt van de voorgenomen activiteit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288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8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8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2/xml/MC-DRP-Omgevmelding-Web-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DCTERMS.abstract">Individuele festiviteiten dag geluid betreft Restaurant De Spil Bellevue 66 te Groesbeek</meta:user-defined>
    <dc:language>nl</dc:language>
    <meta:user-defined meta:name="OVERHEIDop.locatietype/OVERHEIDop.gebiedsmarkering">Adres</meta:user-defined>
    <meta:user-defined meta:name="DC.title">1e individuele festiviteit geluid van max 4 in 2024; voor Jachthoornblazers op terras vr 1 nov 2024 8:00-18:30u</meta:user-defined>
    <meta:user-defined meta:name="DCTERMS.W3CDTF/DCTERMS.available">2024-11-12</meta:user-defined>
    <meta:user-defined meta:name="DCTERMS.W3CDTF/OVERHEIDop.jaargang">2024</meta:user-defined>
    <meta:user-defined meta:name="OVERHEIDop.publicationIssue">472887</meta:user-defined>
    <meta:user-defined meta:name="OVERHEIDop.GmbID/DC.identifier">gmb-2024-472887</meta:user-defined>
    <meta:user-defined meta:name="OVERHEIDop.versieInformatie"/>
  </office:meta>
</office:document-meta>
</file>