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en een dakkapel op de locatie Genemansstraat 17 te Dordrecht zaaknummer Z-24-4520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nokverhoging en een dakkapel op de locatie Genemansstraat 1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88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8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88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okverhoging en een dakkapel op de locatie Genemansstraat 17 te Dordrecht zaaknummer Z-24-452053</meta:user-defined>
    <meta:user-defined meta:name="DCTERMS.W3CDTF/DCTERMS.available">2024-11-11</meta:user-defined>
    <meta:user-defined meta:name="DCTERMS.W3CDTF/OVERHEIDop.jaargang">2024</meta:user-defined>
    <meta:user-defined meta:name="OVERHEIDop.publicationIssue">472886</meta:user-defined>
    <meta:user-defined meta:name="OVERHEIDop.GmbID/DC.identifier">gmb-2024-472886</meta:user-defined>
    <meta:user-defined meta:name="OVERHEIDop.versieInformatie"/>
  </office:meta>
</office:document-meta>
</file>