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7-2-3-7-4-1-1">
      <style:table-column-properties/>
    </style:style>
    <style:style style:family="table-column" style:parent-style-name="colspec" style:name="id1-3-2-2-7-2-3-7-4-1-2">
      <style:table-column-properties/>
    </style: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3-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4">
      <text:list-level-style-bullet style:num-suffix=""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office:automatic-styles>
  <office:body>
    <office:text>
      <text:p text:style-name="new_page_staatscourant"/>
      <text:p text:style-name="single-kop-titel">Besluit van het college van burgemeester en wethouders van de gemeente Amersfoort houdende regels omtrent subsidie ten behoeve van voorschoolse educatie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Onderzoekskader voor het toezicht op de voorschoolse educatie en het primair onderwijs 2021 – versie 2022 d.d. 26 juli 2022 van de Onderwijsinspectie en het Beleidskader Amersfoort Inclusieve Stad 2021-2026 d.d. 23 maart 2021 van de gemeente Amersfoort en het daarbij horend Uitvoeringsprogramma Jeugd en Onderwijs 2025-2026;</text:p>
            <text:p text:style-name="al"/>
            <text:p text:style-name="al">gelet op de Wet kinderopvang en het Besluit basisvoorwaarden kwaliteit voorschoolse educatie, de Wet op het primair onderwijs, de Algemene wet bestuursrecht en de Algemene subsidieverordening Amersfoort;</text:p>
            <text:p text:style-name="al"/>
            <text:p text:style-name="al">overwegende dat in Amersfoort voldoende voorzieningen – qua aantal en spreiding – voor voorschoolse educatie beschikbaar dienen te zijn, zoals bedoeld in artikel 159 van de Wet op het primair onderwijs;</text:p>
            <text:p text:style-name="al"/>
            <text:p text:style-name="al">overwegende dat in Amersfoort behoefte bestaat aan een voorziening voor niet vve-geïndiceerde kinderen van wie de ouders geen recht op kinderopvangtoeslag hebben;</text:p>
            <text:p text:style-name="al"/>
            <text:p text:style-name="al">overwegende dat voorschoolse educatie moet voldoen aan de landelijke én Amersfoortse kwaliteitseisen;</text:p>
            <text:p text:style-name="al"/>
            <text:p text:style-name="al">overwegende dat met de subsidie tevens wordt beoogd segregatie te voorkomen, integratie te bevorderen en onderwijsachterstanden te bestrijden, zoals bedoeld in artikel 161 lid 1 van de Wet op het primair onderwijs;</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Beroepskracht: beroepskracht voorschoolse educatie zoals bedoeld in artikel 1.1, lid 1 van de Wet kinderopvang en artikel 3 van het Besluit basisvoorwaarden kwaliteit voorschoolse educatie;</text:p>
              </text:list-item>
              <text:list-item text:style-override="id1-3-2-2-1-3-3">
                <text:number>c.</text:number>
                <text:p text:style-name="al">Kind: kind vanaf de leeftijd van 2½ jaar tot de leeftijd waarop het start met de basisschool en dat woont in Amersfoort;</text:p>
              </text:list-item>
              <text:list-item text:style-override="id1-3-2-2-1-3-4">
                <text:number>d.</text:number>
                <text:p text:style-name="al">Kindcentrum: voorziening waar kinderopvang plaatsvindt, anders dan een op zichzelf staande gastouderopvang of op zichzelf staande peuterspeelzaal;</text:p>
              </text:list-item>
              <text:list-item text:style-override="id1-3-2-2-1-3-5">
                <text:number>e.</text:number>
                <text:p text:style-name="al">Kinderopvangtoeslag: tegemoetkoming van het Rijk als bedoeld in artikel 2, eerste lid, onder h, van de Algemene wet inkomensafhankelijke regelingen in de kosten van kinderopvang;</text:p>
              </text:list-item>
              <text:list-item text:style-override="id1-3-2-2-1-3-6">
                <text:number>f.</text:number>
                <text:p text:style-name="al">Kindvolgsysteem; gestandaardiseerde observatiemethode als bedoeld in het Onderzoekskader voor het toezicht op de voorschoolse educatie en het primair onderwijs 2021 – versie 2022 van de Onderwijsinspectie;</text:p>
              </text:list-item>
              <text:list-item text:style-override="id1-3-2-2-1-3-7">
                <text:number>g.</text:number>
                <text:p text:style-name="al">Kwaliteitsdialoog vve: 6-maandelijks gesprek op initiatief van de gemeente tussen vertegenwoordigers van de voorscholen, de schoolbesturen en de gemeente over de resultaten in de vve met als doel van elkaar te leren waardoor de kwaliteit van de vve in Amersfoort een impuls krijgt;</text:p>
              </text:list-item>
              <text:list-item text:style-override="id1-3-2-2-1-3-8">
                <text:number>h.</text:number>
                <text:p text:style-name="al">Niet vve-geïndiceerd kind: kind dat van de GGD geen vve-indicatie heeft ontvangen;</text:p>
              </text:list-item>
              <text:list-item text:style-override="id1-3-2-2-1-3-9">
                <text:number>i.</text:number>
                <text:p text:style-name="al">Ouder: ouder als bedoeld in artikel 1.1, lid 1 van de Wet kinderopvang;</text:p>
              </text:list-item>
              <text:list-item text:style-override="id1-3-2-2-1-3-10">
                <text:number>j.</text:number>
                <text:p text:style-name="al">Peutermonitor: online instrument om inzicht te krijgen in het aanbod, het bereik en de financiering van de voorschoolse educatie in Amersfoort;</text:p>
              </text:list-item>
              <text:list-item text:style-override="id1-3-2-2-1-3-11">
                <text:number>k.</text:number>
                <text:p text:style-name="al">Verwijsindex Eemland: systeem voor de regio Eemland waarin professionals een signaal afgeven dat zij betrokken zijn bij het kind, met als doel professionals met elkaar in contact te brengen om samen de best passende ondersteuning/begeleiding te bieden aan het kind en/of gezin;</text:p>
              </text:list-item>
              <text:list-item text:style-override="id1-3-2-2-1-3-12">
                <text:number>l.</text:number>
                <text:p text:style-name="al">Voorschoolse educatie: voorschoolse educatie zoals bedoeld in artikel 1.1, lid 1 van de Wet kinderopvang;</text:p>
              </text:list-item>
              <text:list-item text:style-override="id1-3-2-2-1-3-13">
                <text:number>m.</text:number>
                <text:p text:style-name="al">Vve: voorschoolse en vroegschoolse educatie, waarbij voorschoolse educatie plaatsvindt in de kinderopvang en vroegschoolse educatie in de onderbouw van de basisschool;</text:p>
              </text:list-item>
              <text:list-item text:style-override="id1-3-2-2-1-3-14">
                <text:number>n.</text:number>
                <text:p text:style-name="al">Vve-indicatie: indicatie voor vve die de GGD kan geven indien de GGD bij het consult op tweejarige leeftijd (1) vaststelt dat het opleidingsniveau van beide ouders maximaal VMBO B/K is en/of (2) constateert dat het kind een (risico op een) taalachterstand heeft en/of (3) constateert dat het risico op (taal)achterstand vergroot is door sociale factoren in de omgeving van het kind;</text:p>
              </text:list-item>
              <text:list-item text:style-override="id1-3-2-2-1-3-15">
                <text:number>o.</text:number>
                <text:p text:style-name="al">Vve-geïndiceerd kind: kind dat van de GGD een vve-indicatie heeft ontvangen;</text:p>
              </text:list-item>
              <text:list-item text:style-override="id1-3-2-2-1-3-16">
                <text:number>p.</text:number>
                <text:p text:style-name="al">V.e.-groep: groep van maximaal 16 kinderen, bestaande uit vve-geïndiceerde kinderen en/of niet vve-geïndiceerde kinderen, aan wie voorschoolse educatie wordt aangeboden;</text:p>
              </text:list-item>
              <text:list-item text:style-override="id1-3-2-2-1-3-17">
                <text:number>q.</text:number>
                <text:p text:style-name="al">V.e.-programma: erkend integraal voorschools programma dat is opgenomen in de databank Effectieve Jeugdinterventies van het Nederlands Jeugdinstituu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Burgemeester en wethouders verstrekken uitsluitend subsidie voor het in een of meer v.e.-groepen aanbieden van voorschoolse educatie die voldoet aan de kwaliteitseisen in bijlage 1 bij deze regeling.</text:p>
          </text:section>
          <text:section text:name="artikel_id1-3-2-2-3" text:style-name="artikel">
            <text:p text:style-name="artikel_kop_titel"><text:span text:style-name="artikel_kop_label">Artikel</text:span> <text:span text:style-name="artikel_kop_nr">3.</text:span> Indieningstermijn aanvraag</text:p>
            <text:p text:style-name="al">Een aanvrager dient de subsidieaanvraag in tussen 1 november en 1 december 2024.</text:p>
          </text:section>
          <text:section text:name="artikel_id1-3-2-2-4" text:style-name="artikel">
            <text:p text:style-name="artikel_kop_titel"><text:span text:style-name="artikel_kop_label">Artikel</text:span> <text:span text:style-name="artikel_kop_nr">4.</text:span> Eisen aan de aanvrager</text:p>
            <text:p text:style-name="al">Subsidie kan enkel worden aangevraagd door rechtspersonen die bedrijfsmatig een kindcentrum exploiteren.</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Een aanvraag wordt ingediend op het door burgemeester en wethouders vastgesteld aanvraagformulier.</text:p>
              </text:list-item>
              <text:list-item text:style-override="id1-3-2-2-5-3">
                <text:number>2.</text:number>
                <text:p text:style-name="al">In aanvulling op artikel 6 Asv, wordt de aanvraag enkel in behandeling genomen als uit de aanvraag blijkt:</text:p>
                <text:list text:style-name="id1-3-2-2-5-3-3">
                  <text:list-item text:style-override="id1-3-2-2-5-3-3-1">
                    <text:number>a.</text:number>
                    <text:p text:style-name="al">wat de visie is van de aanvrager op voorschoolse educatie, waarbij die visie ingaat op hoe het aanbod de kinderen voorbereidt op de basisschool en hoe de aangevraagde subsidie in aansluiting op die visie wordt ingezet;</text:p>
                  </text:list-item>
                  <text:list-item text:style-override="id1-3-2-2-5-3-3-2">
                    <text:number>b.</text:number>
                    <text:p text:style-name="al">in welk aantal v.e.-groepen voorschoolse educatie wordt aangeboden;</text:p>
                  </text:list-item>
                  <text:list-item text:style-override="id1-3-2-2-5-3-3-3">
                    <text:number>c.</text:number>
                    <text:p text:style-name="al">welk aantal vve-geïndiceerde kinderen per v.e.-groep deelneemt;</text:p>
                  </text:list-item>
                  <text:list-item text:style-override="id1-3-2-2-5-3-3-4">
                    <text:number>d.</text:number>
                    <text:p text:style-name="al">welk aantal kinderen van ouders zonder recht op kinderopvangtoeslag deelneemt, en welk aantal daarvan vve-geïndiceerde kinderen betreft.</text:p>
                  </text:list-item>
                </text:list>
              </text:list-item>
              <text:list-item text:style-override="id1-3-2-2-5-4">
                <text:number>3.</text:number>
                <text:p text:style-name="al">Aanvragen die niet voldoen worden niet in behandeling genomen.</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In aanvulling op artikel 10, eerste lid, Asv komen de volgende kosten in aanmerking voor subsidie:</text:p>
            <text:list text:style-name="id1-3-2-2-6-3">
              <text:list-item text:style-override="id1-3-2-2-6-3-1">
                <text:number>1.</text:number>
                <text:p text:style-name="al">De exploitatiekosten voor het uitvoeren van kinderopvang zoals bedoeld in de Wet kinderopvang voor de kinderen van ouders zonder recht op kinderopvangtoeslag. Deze kosten bestaan uit:</text:p>
                <text:list text:style-name="id1-3-2-2-6-3-1-3">
                  <text:list-item text:style-override="id1-3-2-2-6-3-1-3-1">
                    <text:number>a.</text:number>
                    <text:p text:style-name="al">personeelskosten;</text:p>
                  </text:list-item>
                  <text:list-item text:style-override="id1-3-2-2-6-3-1-3-2">
                    <text:number>b.</text:number>
                    <text:p text:style-name="al">huisvestingskosten;</text:p>
                  </text:list-item>
                  <text:list-item text:style-override="id1-3-2-2-6-3-1-3-3">
                    <text:number>c.</text:number>
                    <text:p text:style-name="al">verzorgingskosten;</text:p>
                  </text:list-item>
                  <text:list-item text:style-override="id1-3-2-2-6-3-1-3-4">
                    <text:number>d.</text:number>
                    <text:p text:style-name="al">organisatiekosten.</text:p>
                  </text:list-item>
                </text:list>
              </text:list-item>
              <text:list-item text:style-override="id1-3-2-2-6-3-2">
                <text:number>2.</text:number>
                <text:p text:style-name="al">De kosten voor het uitvoeren van voorschoolse educatie. Deze kosten bestaan uit:</text:p>
                <text:list text:style-name="id1-3-2-2-6-3-2-3">
                  <text:list-item text:style-override="id1-3-2-2-6-3-2-3-1">
                    <text:number>a.</text:number>
                    <text:p text:style-name="al">extra taakuren beroepskracht voor vve-geïndiceerde kinderen;</text:p>
                  </text:list-item>
                  <text:list-item text:style-override="id1-3-2-2-6-3-2-3-2">
                    <text:number>b.</text:number>
                    <text:p text:style-name="al">inzet pedagogisch beleidsmedewerker conform Besluit basisvoorwaarden kwaliteit voorschoolse educatie;</text:p>
                  </text:list-item>
                  <text:list-item text:style-override="id1-3-2-2-6-3-2-3-3">
                    <text:number>c.</text:number>
                    <text:p text:style-name="al">het kindvolgsysteem;</text:p>
                  </text:list-item>
                  <text:list-item text:style-override="id1-3-2-2-6-3-2-3-4">
                    <text:number>d.</text:number>
                    <text:p text:style-name="al">een erkend v.e.-programma;</text:p>
                  </text:list-item>
                  <text:list-item text:style-override="id1-3-2-2-6-3-2-3-5">
                    <text:number>e.</text:number>
                    <text:p text:style-name="al">het voeren van een actief ouderbeleid;</text:p>
                  </text:list-item>
                  <text:list-item text:style-override="id1-3-2-2-6-3-2-3-6">
                    <text:number>f.</text:number>
                    <text:p text:style-name="al">samenwerking met andere partners in het uitvoeringsprogramma Jeugd &amp; Onderwijs, coördinatie en overleg;</text:p>
                  </text:list-item>
                  <text:list-item text:style-override="id1-3-2-2-6-3-2-3-7">
                    <text:number>g.</text:number>
                    <text:p text:style-name="al">het signaleren en adresseren van extra zorgbehoefte bij kinderen;</text:p>
                  </text:list-item>
                  <text:list-item text:style-override="id1-3-2-2-6-3-2-3-8">
                    <text:number>h.</text:number>
                    <text:p text:style-name="al">permanente educatie op grond van het scholingsplan;</text:p>
                  </text:list-item>
                  <text:list-item text:style-override="id1-3-2-2-6-3-2-3-9">
                    <text:number>i.</text:number>
                    <text:p text:style-name="al">toeleiding en administratie;</text:p>
                  </text:list-item>
                  <text:list-item text:style-override="id1-3-2-2-6-3-2-3-10">
                    <text:number>j.</text:number>
                    <text:p text:style-name="al">de opslag kortdurende dagopvang.</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van de gemeente Amersfoort bestaat uit het bedrag dat wordt berekend overeenkomstig de formule (A x C x D x F) + (B x C x E x F) + (G x H), waarbij wordt verstaan onder:</text:p>
                <text:list text:style-name="id1-3-2-2-7-2-3">
                  <text:list-item text:style-override="id1-3-2-2-7-2-3-1">
                    <text:number>A.</text:number>
                    <text:p text:style-name="al">het gemiddeld aantal vve-geïndiceerde kinderen van wie de ouders geen recht hebben op kinderopvangtoeslag in een jaar in alle v.e.-groepen samen;</text:p>
                  </text:list-item>
                  <text:list-item text:style-override="id1-3-2-2-7-2-3-2">
                    <text:number>B.</text:number>
                    <text:p text:style-name="al">het gemiddeld aantal niet vve-geïndiceerde kinderen van wie de ouders geen recht hebben op kinderopvangtoeslag in een jaar in alle v.e.-groepen samen;</text:p>
                  </text:list-item>
                  <text:list-item text:style-override="id1-3-2-2-7-2-3-3">
                    <text:number>C.</text:number>
                    <text:p text:style-name="al">het uurtarief genoemd in artikel 4, eerste lid, onder a, van het Besluit kinderopvangtoeslag;</text:p>
                  </text:list-item>
                  <text:list-item text:style-override="id1-3-2-2-7-2-3-4">
                    <text:number>D.</text:number>
                    <text:p text:style-name="al">het aantal uren per week voorschoolse educatie in een v.e.-groep aan vve-geïndiceerde kinderen;</text:p>
                  </text:list-item>
                  <text:list-item text:style-override="id1-3-2-2-7-2-3-5">
                    <text:number>E.</text:number>
                    <text:p text:style-name="al">het aantal uren per week voorschoolse educatie in een v.e.-groep aan niet vve-geïndiceerde kinderen;</text:p>
                  </text:list-item>
                  <text:list-item text:style-override="id1-3-2-2-7-2-3-6">
                    <text:number>F.</text:number>
                    <text:p text:style-name="al">het aantal weken per jaar voorschoolse educatie in een v.e.-groep;</text:p>
                  </text:list-item>
                  <text:list-item text:style-override="id1-3-2-2-7-2-3-7">
                    <text:number>G.</text:number>
                    <text:p text:style-name="al">een bedrag dat correspondeert met het gemiddeld aantal vve-geïndiceerde kinderen in een v.e.-groep en volgt uit onderstaande tabel:</text:p>
                    <text:p text:style-name="al"/>
                    <text:p><draw:frame draw:style-name="lidiv"><draw:text-box ofo:max-width="15.3cm" ofo:min-height="1cm" ofo:min-width="5cm"><text:section text:name="table_id1-3-2-2-7-2-3-7-4" text:style-name="table"><text:p text:style-name="table_top"/>
                  <table:table table:style-name="tgroup">
                    <table:table-column table:style-name="id1-3-2-2-7-2-3-7-4-1-1"/>
                    <table:table-column table:style-name="id1-3-2-2-7-2-3-7-4-1-2"/>
                    
                      <table:table-row table:style-name="row">
                        <table:table-cell table:style-name="cell_frame_all" table:number-rows-spanned="1" table:number-columns-spanned="1">
                          <text:p text:style-name="table_al">
                            <text:span text:style-name="nadrukvet">Aantal vve-geïndiceerde kinderen in de groep</text:span>
                          </text:p>
                        </table:table-cell>
                        <table:table-cell table:style-name="cell_frame_all" table:number-rows-spanned="1" table:number-columns-spanned="1">
                          <text:p text:style-name="table_al">
                            <text:span text:style-name="nadrukvet">Bedrag per groep</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 35.3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16-20</text:p>
                        </table:table-cell>
                        <table:table-cell table:style-name="cell_frame_all" table:number-rows-spanned="1" table:number-columns-spanned="1">
                          <text:p text:style-name="table_al">€ 46.200</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 51.600</text:p>
                        </table:table-cell>
                      </table:table-row>
                    
                  </table:table>
                <text:p text:style-name="table_bottom"/></text:section></draw:text-box></draw:frame></text:p>
                  </text:list-item>
                  <text:list-item text:style-override="id1-3-2-2-7-2-3-8">
                    <text:number>H.</text:number>
                    <text:p text:style-name="al">het aantal v.e.-groepen in een jaar.</text:p>
                  </text:list-item>
                </text:list>
              </text:list-item>
            </text:list>
          </text:section>
          <text:section text:name="artikel_id1-3-2-2-8" text:style-name="artikel">
            <text:p text:style-name="artikel_kop_titel"><text:span text:style-name="artikel_kop_label">Artikel</text:span> <text:span text:style-name="artikel_kop_nr">8.</text:span> Subsidieplafond </text:p>
            <text:p text:style-name="al">Burgemeester en wethouders stellen het subsidieplafond voor de jaren 2025 en 2026 vast op € 7.172.550. Dit subsidieplafond wordt evenredig over de jaren verdeeld.</text:p>
          </text:section>
          <text:section text:name="artikel_id1-3-2-2-9" text:style-name="artikel">
            <text:p text:style-name="artikel_kop_titel"><text:span text:style-name="artikel_kop_label">Artikel</text:span> <text:span text:style-name="artikel_kop_nr">9.</text:span> Weigeringsgronden</text:p>
            <text:p text:style-name="al">Overeenkomstig artikel 14, tweede lid, onder d, van de Asv beslissen burgemeester en wethouders afwijzend op de aanvraag als:</text:p>
            <text:list text:style-name="id1-3-2-2-9-3">
              <text:list-item text:style-override="id1-3-2-2-9-3-1">
                <text:number>a.</text:number>
                <text:p text:style-name="al">aannemelijk is dat de activiteiten ook zonder subsidie zonder belangrijke vertraging zouden worden uitgevoerd;</text:p>
              </text:list-item>
              <text:list-item text:style-override="id1-3-2-2-9-3-2">
                <text:number>b.</text:number>
                <text:p text:style-name="al">het subsidieplafond is bereikt.</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De tijdig ingediende en volledige aanvragen worden in behandeling genomen.</text:p>
              </text:list-item>
              <text:list-item text:style-override="id1-3-2-2-10-3">
                <text:number>2.</text:number>
                <text:p text:style-name="al">Burgemeester en wethouders kennen punten toe, middels rapportcijfers van 1-10, aan de aanvragen aan de hand van de volgende aspecten:</text:p>
                <text:list text:style-name="id1-3-2-2-10-3-3">
                  <text:list-item text:style-override="id1-3-2-2-10-3-3-1">
                    <text:number>a.</text:number>
                    <text:p text:style-name="al">De mate van recente ervaring met het aanbieden van voorschoolse educatie en hoe recent die ervaring is opgedaan - maximaal 10 punten (1=1 punt, 10=10 punten);</text:p>
                  </text:list-item>
                  <text:list-item text:style-override="id1-3-2-2-10-3-3-2">
                    <text:number>b.</text:number>
                    <text:p text:style-name="al">De wijze waarop de subsidieaanvrager invulling geeft aan het ouderbeleid - maximaal 30 punten (1=3 punten, 10=30 punten): Uit de beschrijving blijkt op welke wijze de aanvrager er voor zorgt dat ouders weten:</text:p>
                    <text:list text:style-name="id1-3-2-2-10-3-3-2-3">
                      <text:list-item text:style-override="id1-3-2-2-10-3-3-2-3-1">
                        <text:number>i.</text:number>
                        <text:p text:style-name="al">hoe het voorschoolse programma in elkaar zit;</text:p>
                      </text:list-item>
                      <text:list-item text:style-override="id1-3-2-2-10-3-3-2-3-2">
                        <text:number>ii.</text:number>
                        <text:p text:style-name="al">wat hun kind op de voorschool doet;</text:p>
                      </text:list-item>
                      <text:list-item text:style-override="id1-3-2-2-10-3-3-2-3-3">
                        <text:number>iii.</text:number>
                        <text:p text:style-name="al">hoe het staat met de ontwikkeling van hun kind;</text:p>
                      </text:list-item>
                      <text:list-item text:style-override="id1-3-2-2-10-3-3-2-3-4">
                        <text:number>iv.</text:number>
                        <text:p text:style-name="al">wat zij thuis aan ontwikkelingsstimulering kunnen doen en hoe zij dit kunnen doen;</text:p>
                      </text:list-item>
                      <text:list-item text:style-override="id1-3-2-2-10-3-3-2-3-5">
                        <text:number>v.</text:number>
                        <text:p text:style-name="al">de wijze waarop ouders betrokken worden bij de uitvoering van de activiteit.</text:p>
                      </text:list-item>
                    </text:list>
                  </text:list-item>
                  <text:list-item text:style-override="id1-3-2-2-10-3-3-3">
                    <text:number>c.</text:number>
                    <text:p text:style-name="al">De wijze waarop de subsidieaanvrager een doorgaande ontwikkellijn realiseert. Uit de beschrijving blijkt of en op welke wijze de aanvrager:</text:p>
                    <text:list text:style-name="id1-3-2-2-10-3-3-3-3">
                      <text:list-item text:style-override="id1-3-2-2-10-3-3-3-3-1">
                        <text:number>i.</text:number>
                        <text:p text:style-name="al">het persoonlijk contact met de vroegschool vormgeeft;</text:p>
                      </text:list-item>
                    </text:list>
                    <text:list text:style-name="id1-3-2-2-10-3-3-3-4">
                      <text:list-item text:style-override="id1-3-2-2-10-3-3-3-4-1">
                        <text:number>ii.</text:number>
                        <text:p text:style-name="al">met welke vroegscholen persoonlijk contact is;</text:p>
                      </text:list-item>
                      <text:list-item text:style-override="id1-3-2-2-10-3-3-3-4-2">
                        <text:number>iii.</text:number>
                        <text:p text:style-name="al">er een gezamenlijk pedagogisch plan tussen voor- en vroegschool is;</text:p>
                      </text:list-item>
                      <text:list-item text:style-override="id1-3-2-2-10-3-3-3-4-3">
                        <text:number>iv.</text:number>
                        <text:p text:style-name="al">de warme overdracht van voorschool naar vroegschool vormgeeft, waarbij ouders en het kind worden betrokken;</text:p>
                      </text:list-item>
                    </text:list>
                  </text:list-item>
                  <text:list-item text:style-override="id1-3-2-2-10-3-3-4">
                    <text:number/>
                    <text:p text:style-name="al">- maximaal 30 punten (1=3 punten, 10=30 punten);</text:p>
                  </text:list-item>
                </text:list>
              </text:list-item>
              <text:list-item text:style-override="id1-3-2-2-10-4">
                <text:number>3.</text:number>
                <text:p text:style-name="al">De ranking wordt aangebracht aan de hand van de som van de verstrekte punten bij beoordeling. Verstrekking van subsidie vindt plaats in de volgorde van de door het college aangebrachte rangschikking, totdat het voor de betrokken subsidie vastgestelde subsidieplafond is bereikt.</text:p>
              </text:list-item>
              <text:list-item text:style-override="id1-3-2-2-10-5">
                <text:number>4.</text:number>
                <text:p text:style-name="al">Indien het vastgestelde subsidieplafond zou worden overschreden als gevolg van het verstrekken van subsidie zoals bedoeld in het tweede lid, wordt met de aanvrager waaraan niet het gehele bedrag van de aanvraag kan worden toegekend in overleg gegaan om vast te stellen hoeveel activiteiten hij voor het resterende subsidieplafond kan uitvoeren. Aan deze aanvrager wordt vervolgens het resterende subsidieplafond toegekend. </text:p>
              </text:list-item>
            </text:list>
          </text:section>
          <text:section text:name="artikel_id1-3-2-2-11" text:style-name="artikel">
            <text:p text:style-name="artikel_kop_titel"><text:span text:style-name="artikel_kop_label">Artikel</text:span> <text:span text:style-name="artikel_kop_nr">11.</text:span> Bevoorschotting</text:p>
            <text:p text:style-name="al">De wijze van bevoorschotting zal in de beschikking worden bepaald.</text:p>
          </text:section>
          <text:section text:name="artikel_id1-3-2-2-12" text:style-name="artikel">
            <text:p text:style-name="artikel_kop_titel"><text:span text:style-name="artikel_kop_label">Artikel</text:span> <text:span text:style-name="artikel_kop_nr">12.</text:span> Verplichtingen </text:p>
            <text:p text:style-name="al">In aanvulling op Hoofdstuk 4 van de Asv heeft de subsidieontvanger de volgende verplichtingen:</text:p>
            <text:list text:style-name="id1-3-2-2-12-3">
              <text:list-item text:style-override="id1-3-2-2-12-3-1">
                <text:number>1.</text:number>
                <text:p text:style-name="al">De subsidieontvanger stelt voorschoolse educatie beschikbaar gedurende ten minste 40 weken per jaar, en per week ten minste gedurende 16 uren verdeeld over ten minste 3 werkdagen.</text:p>
              </text:list-item>
              <text:list-item text:style-override="id1-3-2-2-12-3-2">
                <text:number>2.</text:number>
                <text:p text:style-name="al">Het aantal dagdelen waarop de subsidieontvanger voorschoolse educatie aanbiedt aan een niet vve-geïndiceerd kind, bedraagt de helft van het aantal dagdelen waarop de subsidieontvanger voorschoolse educatie aanbiedt aan een vve-geïndiceerd kind, waarbij het aantal dagdelen voor een niet vve-geïndiceerd kind naar beneden wordt afgerond op hele dagdelen.</text:p>
              </text:list-item>
              <text:list-item text:style-override="id1-3-2-2-12-3-3">
                <text:number>3.</text:number>
                <text:p text:style-name="al">Indien er sprake is van een wachtlijst voor toegang tot een v.e.-groep, geeft de subsidieontvanger voorrang aan een vve-geïndiceerd kind.</text:p>
              </text:list-item>
              <text:list-item text:style-override="id1-3-2-2-12-3-4">
                <text:number>4.</text:number>
                <text:p text:style-name="al">De subsidieontvanger evalueert eenmaal per jaar de gegevens uit het kindvolgsysteem en deelt de geanonimiseerde geaggregeerde gegevens en de bevindingen in de ‘kwaliteitsdialoog vve’.</text:p>
              </text:list-item>
              <text:list-item text:style-override="id1-3-2-2-12-3-5">
                <text:number>5.</text:number>
                <text:p text:style-name="al">De subsidieontvanger neem tweemaal per jaar deel aan de ‘kwaliteitsdialoog vve’.</text:p>
              </text:list-item>
              <text:list-item text:style-override="id1-3-2-2-12-3-6">
                <text:number>6.</text:number>
                <text:p text:style-name="al">De subsidieontvanger levert per kwartaal de voor de Peutermonitor benodigde gegevens aan zoals benoemd in bijlage 2 bij deze regeling.</text:p>
              </text:list-item>
              <text:list-item text:style-override="id1-3-2-2-12-3-7">
                <text:number>7.</text:number>
                <text:p text:style-name="al">De subsidieontvanger neemt deel aan de Verwijsindex Eemland.</text:p>
              </text:list-item>
              <text:list-item text:style-override="id1-3-2-2-12-3-8">
                <text:number>8.</text:number>
                <text:p text:style-name="al">De subsidieontvanger neemt ieder kwartaal deel aan overleg met de gemeente over de voortgang van de voorschoolse educatie.</text:p>
              </text:list-item>
              <text:list-item text:style-override="id1-3-2-2-12-3-9">
                <text:number>9.</text:number>
                <text:p text:style-name="al">De subsidieontvanger werkt mee aan de totstandkoming en uitvoering van Amersfoortse resultaatafspraken voor de voorschoolse educatie.</text:p>
              </text:list-item>
              <text:list-item text:style-override="id1-3-2-2-12-3-10">
                <text:number>10.</text:number>
                <text:p text:style-name="al">De subsidieontvanger vraagt van de ouders van een vve-geïndiceerd kind die recht hebben op kinderopvangtoeslag een eigen bijdrage conform het uurtarief bedoeld in artikel 4, eerste lid, onder a van het Besluit kinderopvangtoeslag.</text:p>
              </text:list-item>
              <text:list-item text:style-override="id1-3-2-2-12-3-11">
                <text:number>11.</text:number>
                <text:p text:style-name="al">De subsidieontvanger vraagt van de ouders van een kind dat deelneemt aan voorschoolse educatie en die geen recht hebben op kinderopvangtoeslag een eigen bijdrage op grond van de tabel in bijlage 3 bij deze regeling.</text:p>
              </text:list-item>
              <text:list-item text:style-override="id1-3-2-2-12-3-12">
                <text:number>12.</text:number>
                <text:p text:style-name="al">De subsidieontvanger rapporteert aan het eind van elk kwartaal (in de Peutermonitor) aan burgemeester en wethouders over:</text:p>
                <text:list text:style-name="id1-3-2-2-12-3-12-3">
                  <text:list-item text:style-override="id1-3-2-2-12-3-12-3-1">
                    <text:number>a.</text:number>
                    <text:p text:style-name="al">het aantal v.e.-groepen waarin voorschoolse educatie is aangeboden;</text:p>
                  </text:list-item>
                  <text:list-item text:style-override="id1-3-2-2-12-3-12-3-2">
                    <text:number>b.</text:number>
                    <text:p text:style-name="al">het aantal vve-geïndiceerde kinderen dat per v.e.-groep heeft deelgenomen; en</text:p>
                  </text:list-item>
                  <text:list-item text:style-override="id1-3-2-2-12-3-12-3-3">
                    <text:number>c.</text:number>
                    <text:p text:style-name="al">het aantal kinderen van ouders zonder recht op kinderopvangtoeslag dat heeft deelgenomen, en welk aantal daarvan vve-geïndiceerde kinderen betrof.</text:p>
                  </text:list-item>
                </text:list>
              </text:list-item>
              <text:list-item text:style-override="id1-3-2-2-12-3-13">
                <text:number>13.</text:number>
                <text:p text:style-name="al">De subsidieontvanger dient aan het eind van het jaar 2025-2026 voor het jaar 2026-2027 een prognose in van:</text:p>
                <text:list text:style-name="id1-3-2-2-12-3-13-3">
                  <text:list-item text:style-override="id1-3-2-2-12-3-13-3-1">
                    <text:number>a.</text:number>
                    <text:p text:style-name="al">het aantal v.e.-groepen waarin voorschoolse educatie wordt aangeboden;</text:p>
                  </text:list-item>
                  <text:list-item text:style-override="id1-3-2-2-12-3-13-3-2">
                    <text:number>b.</text:number>
                    <text:p text:style-name="al">het aantal vve-geïndiceerde kinderen dat per v.e.-groep deelneemt; en</text:p>
                  </text:list-item>
                  <text:list-item text:style-override="id1-3-2-2-12-3-13-3-3">
                    <text:number>c.</text:number>
                    <text:p text:style-name="al">het aantal kinderen van ouders zonder recht op kinderopvangtoeslag dat deelneemt, en welk aantal daarvan vve-geïndiceerde kinderen betreft.</text:p>
                  </text:list-item>
                </text:list>
              </text:list-item>
            </text:list>
          </text:section>
          <text:section text:name="artikel_id1-3-2-2-13" text:style-name="artikel">
            <text:p text:style-name="artikel_kop_titel"><text:span text:style-name="artikel_kop_label">Artikel</text:span> <text:span text:style-name="artikel_kop_nr">13.</text:span> Vaststelling</text:p>
            <text:list text:style-name="id1-3-2-2-13-2">
              <text:list-item text:style-override="id1-3-2-2-13-2">
                <text:number>1.</text:number>
                <text:p text:style-name="al">In afwijking van artikel 24 eerste lid, van de Asv dient de subsidieontvanger de aanvraag tot vaststelling in voor 1 april 2027 via het online E-formulier zoals gepubliceerd op de website van de gemeente.</text:p>
              </text:list-item>
              <text:list-item text:style-override="id1-3-2-2-13-3">
                <text:number>2.</text:number>
                <text:p text:style-name="al">In aanvulling op artikel 26, eerste lid, en artikel 27, eerste lid, van de Asv blijkt uit de aanvraag tot vaststelling:</text:p>
                <text:list text:style-name="id1-3-2-2-13-3-3">
                  <text:list-item text:style-override="id1-3-2-2-13-3-3-1">
                    <text:number>a.</text:number>
                    <text:p text:style-name="al">het aantal v.e.-groepen waarin voorschoolse educatie is aangeboden;</text:p>
                  </text:list-item>
                  <text:list-item text:style-override="id1-3-2-2-13-3-3-2">
                    <text:number>b.</text:number>
                    <text:p text:style-name="al">het aantal uren per week dat de subsidieontvanger voorschoolse educatie heeft aangeboden per v.e.-groep;</text:p>
                  </text:list-item>
                  <text:list-item text:style-override="id1-3-2-2-13-3-3-3">
                    <text:number>c.</text:number>
                    <text:p text:style-name="al">het aantal vve-geïndiceerde kinderen dat per v.e.-groep per jaar heeft deelgenomen;</text:p>
                  </text:list-item>
                  <text:list-item text:style-override="id1-3-2-2-13-3-3-4">
                    <text:number>d.</text:number>
                    <text:p text:style-name="al">het aantal kinderen van ouders zonder recht op kinderopvangtoeslag dat heeft deelgenomen.</text:p>
                  </text:list-item>
                </text:list>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subsidieregeling ‘Voorschoolse educatie 2023 – 2024’ wordt ingetrokken.</text:p>
              </text:list-item>
              <text:list-item text:style-override="id1-3-2-2-14-3">
                <text:number>2.</text:number>
                <text:p text:style-name="al">De subsidieregeling ‘Voorschoolse educatie 2023 – 2024’ blijft van toepassing op subsidies die op grond van de subsidieregeling ‘Voorschoolse educatie 2023 – 2024’ zijn verleend of vastgesteld.</text:p>
              </text:list-item>
              <text:list-item text:style-override="id1-3-2-2-14-4">
                <text:number>3.</text:number>
                <text:p text:style-name="al">Deze subsidieregeling treedt in werking met ingang van de dag na die van bekendmaking.</text:p>
              </text:list-item>
              <text:list-item text:style-override="id1-3-2-2-14-5">
                <text:number>4.</text:number>
                <text:p text:style-name="al">Deze subsidieregeling wordt aangehaald als: Subsidieregeling Voorschoolse educatie 2025-2026.</text:p>
              </text:list-item>
              <text:list-item text:style-override="id1-3-2-2-14-6">
                <text:number>5.</text:number>
                <text:p text:style-name="al">Deze subsidieregeling vervalt op 31 december 2026.</text:p>
              </text:list-item>
              <text:list-item text:style-override="id1-3-2-2-14-7">
                <text:number>6.</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22 oktober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Amersfoortse kwaliteitseisen aan voorschoolse educatie</text:p>
          <text:p text:style-name="al"/>
          <text:p text:style-name="al">De Amersfoortse kwaliteitseisen zijn:</text:p>
          <text:list text:style-name="id1-3-2-4-4">
            <text:list-item text:style-override="id1-3-2-4-4-1">
              <text:number>1.</text:number>
              <text:p text:style-name="al">De voorschool voldoet aan de eisen uit:</text:p>
              <text:list text:style-name="id1-3-2-4-4-1-3">
                <text:list-item text:style-override="id1-3-2-4-4-1-3-1">
                  <text:number>a.</text:number>
                  <text:p text:style-name="al">de Wet kinderopvang;</text:p>
                </text:list-item>
                <text:list-item text:style-override="id1-3-2-4-4-1-3-2">
                  <text:number>b.</text:number>
                  <text:p text:style-name="al">het Besluit basisvoorwaarden kwaliteit voorschoolse educatie.</text:p>
                </text:list-item>
              </text:list>
            </text:list-item>
            <text:list-item text:style-override="id1-3-2-4-4-2">
              <text:number>2.</text:number>
              <text:p text:style-name="al">De voorschool maakt gebruik van een kindvolgsysteem met toepassing van de instructies die bij dat systeem horen.</text:p>
            </text:list-item>
            <text:list-item text:style-override="id1-3-2-4-4-3">
              <text:number>3.</text:number>
              <text:p text:style-name="al">De voorschool maakt gebruik van een v.e.-programma met toepassing van de instructies die bij dat programma horen.</text:p>
            </text:list-item>
            <text:list-item text:style-override="id1-3-2-4-4-4">
              <text:number>4.</text:number>
              <text:p text:style-name="al">De voorschool volgt de Amersfoortse lijn voor ouderbeleid in de vve of maakt een eigen ouderbeleid. Dit beleid is gebaseerd op een analyse van wensen, behoeften en krachten van ouders en beschrijft hoe uitvoering wordt gegeven aan de vier subdoelen van ouderbetrokkenheid:</text:p>
              <text:list text:style-name="id1-3-2-4-4-4-3">
                <text:list-item text:style-override="id1-3-2-4-4-4-3-1">
                  <text:number>a.</text:number>
                  <text:p text:style-name="al">ouders weten hoe het voorschoolse programma in elkaar zit;</text:p>
                </text:list-item>
                <text:list-item text:style-override="id1-3-2-4-4-4-3-2">
                  <text:number>b.</text:number>
                  <text:p text:style-name="al">ouders weten wat hun kind op de voorschool doet;</text:p>
                </text:list-item>
                <text:list-item text:style-override="id1-3-2-4-4-4-3-3">
                  <text:number>c.</text:number>
                  <text:p text:style-name="al">ouders weten hoe het staat met de ontwikkeling van hun kind;</text:p>
                </text:list-item>
                <text:list-item text:style-override="id1-3-2-4-4-4-3-4">
                  <text:number>d.</text:number>
                  <text:p text:style-name="al">ouders weten wat zij thuis aan ontwikkelingsstimulering kunnen doen en hoe zij dit kunnen doen.</text:p>
                </text:list-item>
              </text:list>
            </text:list-item>
            <text:list-item text:style-override="id1-3-2-4-4-5">
              <text:number>5.</text:number>
              <text:p text:style-name="al">De voorschool werkt samen met relevante partners, zoals de vroegscholen en het wijkteam, om samen te zorgen voor een doorgaande ontwikkellijn voor de kinderen en extra zorg en ondersteuning indien een kind dit nodig heeft.</text:p>
            </text:list-item>
            <text:list-item text:style-override="id1-3-2-4-4-6">
              <text:number>6.</text:number>
              <text:p text:style-name="al">De voorschool signaleert als een kind een extra behoefte aan ondersteuning heeft en spant zich in om door te verwijzen/geleiden naar externe zorg als dit nodig is.</text:p>
            </text:list-item>
            <text:list-item text:style-override="id1-3-2-4-4-7">
              <text:number>7.</text:number>
              <text:p text:style-name="al">De voorschool heeft een opleidingsbeleid dat ervoor zorgt dat alle beroepskrachten in de voorschool geschoold en bijgeschoold worden op de landelijke én Amersfoortse kwaliteitseisen.</text:p>
            </text:list-item>
            <text:list-item text:style-override="id1-3-2-4-4-8">
              <text:number>8.</text:number>
              <text:p text:style-name="al">De voorschool spant zich ervoor in dat vve-geïndiceerde kinderen zoveel mogelijk van het hele aanbod voorschoolse educatie gebruik maken (zowel toeleiding als aanwezigheid).</text:p>
            </text:list-item>
          </text:list>
        </text:section>
        <text:section text:name="bijlage_id1-3-2-5" text:style-name="bijlage">
          <text:p text:style-name="bijlage_top"/>
          <text:p text:style-name="hoofdstuk_kop"><text:span text:style-name="label">Bijlage</text:span> <text:span text:style-name="nr">2:</text:span> informatie die door de kinderopvangorganisatie wordt aangeleverd voor de Peutermonitor</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Welke kolommen moeten worden ingevuld?</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Format: hoe moeten de kolommen worden ingevuld?</text:span>
                  </text:p>
                </table:table-cell>
              </table:table-row>
              <table:table-row table:style-name="row">
                <table:table-cell table:style-name="cell_frame_all" table:number-rows-spanned="1" table:number-columns-spanned="1">
                  <text:p text:style-name="table_al">Kwartaal</text:p>
                </table:table-cell>
                <table:table-cell table:style-name="cell_frame_all" table:number-rows-spanned="1" table:number-columns-spanned="1">
                  <text:p text:style-name="table_al">Het betreffende kwartaal waarover de gegevens ingediend worden</text:p>
                </table:table-cell>
                <table:table-cell table:style-name="cell_frame_all" table:number-rows-spanned="1" table:number-columns-spanned="1">
                  <text:p text:style-name="table_al">2020KW1/2020KW2/etc.</text:p>
                </table:table-cell>
              </table:table-row>
              <table:table-row table:style-name="row">
                <table:table-cell table:style-name="cell_frame_all" table:number-rows-spanned="1" table:number-columns-spanned="1">
                  <text:p text:style-name="table_al">Maand</text:p>
                </table:table-cell>
                <table:table-cell table:style-name="cell_frame_all" table:number-rows-spanned="1" table:number-columns-spanned="1">
                  <text:p text:style-name="table_al">De betreffende maand waarover de gegevens ingediend worden</text:p>
                </table:table-cell>
                <table:table-cell table:style-name="cell_frame_all" table:number-rows-spanned="1" table:number-columns-spanned="1">
                  <text:p text:style-name="table_al">202001/202002/etc.</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Voorvoegsel en) naam van de locatie</text:p>
                </table:table-cell>
                <table:table-cell table:style-name="cell_frame_all" table:number-rows-spanned="1" table:number-columns-spanned="1">
                  <text:p text:style-name="table_al">KDV Naam</text:p>
                  <text:p text:style-name="table_al"/>
                  <text:p text:style-name="table_al">Kinderopvanglocatie</text:p>
                </table:table-cell>
              </table:table-row>
              <table:table-row table:style-name="row">
                <table:table-cell table:style-name="cell_frame_all" table:number-rows-spanned="1" table:number-columns-spanned="1">
                  <text:p text:style-name="table_al">LRK ID</text:p>
                </table:table-cell>
                <table:table-cell table:style-name="cell_frame_all" table:number-rows-spanned="1" table:number-columns-spanned="1">
                  <text:p text:style-name="table_al">Identificatiecode van de locatie in het LRK (zie https://www.landelijkregisterkinderopvang.nl)</text:p>
                </table:table-cell>
                <table:table-cell table:style-name="cell_frame_all" table:number-rows-spanned="1" table:number-columns-spanned="1">
                  <text:p text:style-name="table_al">123456789</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Hoeft alleen ingevuld te worden wanneer dit invloed heeft op de subsidieregeling. Is de locatie een erkende VVE locatie?</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Kind ID</text:p>
                </table:table-cell>
                <table:table-cell table:style-name="cell_frame_all" table:number-rows-spanned="1" table:number-columns-spanned="1">
                  <text:p text:style-name="table_al">Het burgerservicenummer (BSN) van de peuter.</text:p>
                </table:table-cell>
                <table:table-cell table:style-name="cell_frame_all" table:number-rows-spanned="1" table:number-columns-spanned="1">
                  <text:p text:style-name="table_al">123456789</text:p>
                </table:table-cell>
              </table:table-row>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Heeft de peuter een VVE-indicatie?</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Kinderopvangtoeslag</text:p>
                </table:table-cell>
                <table:table-cell table:style-name="cell_frame_all" table:number-rows-spanned="1" table:number-columns-spanned="1">
                  <text:p text:style-name="table_al">Hebben de ouder(s)/verzorger(s) van de peuter recht op kinderopvangtoeslag?</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Voornaam</text:p>
                </table:table-cell>
                <table:table-cell table:style-name="cell_frame_all" table:number-rows-spanned="1" table:number-columns-spanned="1">
                  <text:p text:style-name="table_al">Voornaam van de peuter</text:p>
                </table:table-cell>
                <table:table-cell table:style-name="cell_frame_all" table:number-rows-spanned="1" table:number-columns-spanned="1">
                  <text:p text:style-name="table_al">Voornaam</text:p>
                </table:table-cell>
              </table:table-row>
              <table:table-row table:style-name="row">
                <table:table-cell table:style-name="cell_frame_all" table:number-rows-spanned="1" table:number-columns-spanned="1">
                  <text:p text:style-name="table_al">Achternaam</text:p>
                </table:table-cell>
                <table:table-cell table:style-name="cell_frame_all" table:number-rows-spanned="1" table:number-columns-spanned="1">
                  <text:p text:style-name="table_al">Achternaam van de peuter</text:p>
                </table:table-cell>
                <table:table-cell table:style-name="cell_frame_all" table:number-rows-spanned="1" table:number-columns-spanned="1">
                  <text:p text:style-name="table_al">Achternaam</text:p>
                </table:table-cell>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ext:p text:style-name="table_al">Postcode van het woonadres van de peuter</text:p>
                </table:table-cell>
                <table:table-cell table:style-name="cell_frame_all" table:number-rows-spanned="1" table:number-columns-spanned="1">
                  <text:p text:style-name="table_al">1234AB (6 tekens)</text:p>
                </table:table-cell>
              </table:table-row>
              <table:table-row table:style-name="row">
                <table:table-cell table:style-name="cell_frame_all" table:number-rows-spanned="1" table:number-columns-spanned="1">
                  <text:p text:style-name="table_al">Huisnummer</text:p>
                </table:table-cell>
                <table:table-cell table:style-name="cell_frame_all" table:number-rows-spanned="1" table:number-columns-spanned="1">
                  <text:p text:style-name="table_al">Huisnummer van het woonadres van de peuter</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Toevoeging op het huisnummer van het woonadres van de peut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ext:p text:style-name="table_al">Woonplaats van de peuter</text:p>
                </table:table-cell>
                <table:table-cell table:style-name="cell_frame_all" table:number-rows-spanned="1" table:number-columns-spanned="1">
                  <text:p text:style-name="table_al">Woonplaats</text:p>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Geboortedatum van de peuter</text:p>
                </table:table-cell>
                <table:table-cell table:style-name="cell_frame_all" table:number-rows-spanned="1" table:number-columns-spanned="1">
                  <text:p text:style-name="table_al">dd-mm-jjjj</text:p>
                </table:table-cell>
              </table:table-row>
              <table:table-row table:style-name="row">
                <table:table-cell table:style-name="cell_frame_all" table:number-rows-spanned="1" table:number-columns-spanned="1">
                  <text:p text:style-name="table_al">Eerste kind</text:p>
                </table:table-cell>
                <table:table-cell table:style-name="cell_frame_all" table:number-rows-spanned="1" table:number-columns-spanned="1">
                  <text:p text:style-name="table_al">Hoeft alleen ingevuld te worden voor ouders die geen kinderopvangtoeslag kunnen aanvragen.</text:p>
                  <text:p text:style-name="table_al"/>
                  <text:p text:style-name="table_al">Wordt gelijk gesteld aan de tabel Kinderopvangtoeslag. Indien er meer kinderen van hetzelfde gezin naar de opvang gaan, is het kind met de meeste opvanguren het eerste kind. Dit hoeft dus niet het oudste kind te zijn.</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Startdatum van de peuter in het peuterarrangement op deze locatie</text:p>
                </table:table-cell>
                <table:table-cell table:style-name="cell_frame_all" table:number-rows-spanned="1" table:number-columns-spanned="1">
                  <text:p text:style-name="table_al">dd-mm-jjjj</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Verwachte) einddatum van de peuter in het</text:p>
                  <text:p text:style-name="table_al">peuterarrangement op deze locatie. Als de einddatum nog niet bekend is, vul je hier de vierjarige leeftijd in van de peuter.</text:p>
                </table:table-cell>
                <table:table-cell table:style-name="cell_frame_all" table:number-rows-spanned="1" table:number-columns-spanned="1">
                  <text:p text:style-name="table_al">dd-mm-jjjj</text:p>
                </table:table-cell>
              </table:table-row>
              <table:table-row table:style-name="row">
                <table:table-cell table:style-name="cell_frame_all" table:number-rows-spanned="1" table:number-columns-spanned="1">
                  <text:p text:style-name="table_al">Uren regulier</text:p>
                </table:table-cell>
                <table:table-cell table:style-name="cell_frame_all" table:number-rows-spanned="1" table:number-columns-spanned="1">
                  <text:p text:style-name="table_al">De Peutermonitor maakt onderscheid tussen reguliere uren en VVE-uren. De reguliere uren betreffen de eerste twee dagdelen die voor alle peuters gesubsidieerd worden. De maanduren moeten worden ingevuld, dit betreffen contracturen ofwel geplaatste uren. Houd rekening met het maximum wat in de betreffende gemeente geldt. Een voorbeeld: in gemeente X worden voor alle peuters 2 dagdelen van 4 uur gesubsidieerd. Bij een facturatie in 12 gelijke maanden komen de maanduren als volgt tot stand: 8 uren x 40 weken / 12 = 26,67 uren per maand. Let op: het kan voorkomen dat peuters meer uren afnemen dan dat er gesubsidieerd worden. Bijvoorbeeld omdat beide ouders werken. De uren boven het gestelde maximum worden dan niet opgevoerd.</text:p>
                </table:table-cell>
                <table:table-cell table:style-name="cell_frame_all" table:number-rows-spanned="1" table:number-columns-spanned="1">
                  <text:p text:style-name="table_al">26,67</text:p>
                </table:table-cell>
              </table:table-row>
              <table:table-row table:style-name="row">
                <table:table-cell table:style-name="cell_frame_all" table:number-rows-spanned="1" table:number-columns-spanned="1">
                  <text:p text:style-name="table_al">Uren VVE</text:p>
                </table:table-cell>
                <table:table-cell table:style-name="cell_frame_all" table:number-rows-spanned="1" table:number-columns-spanned="1">
                  <text:p text:style-name="table_al">De VVE-uren betreffen de extra dagdelen die alleen gesubsidieerd worden voor peuters die hier recht op hebben omdat zij een VVE-indicatie hebben. Houd ook hier rekening met het maximum wat in de betreffende gemeente geldt. Een voorbeeld: in de bovengenoemde gemeente X wordt voor VVE-geïndiceerde peuters naast de 2 reguliere dagdelen nog eens een extra dagdeel van 8 uur gesubsidieerd. Deze uren worden volledig vergoed. Bij een facturatie in 12 gelijke maanden komen de maanduren als volgt tot stand: 8 uren x 40 weken / 12 = 26,67 uren per maand. Kortom: alleen de extra dagdelen die volledig vergoed worden, worden ingevuld onder VVE-uren. De eerste twee dagdelen worden altijd ingevoerd onder de reguliere uren, ook voor de peuters met een indicatie.</text:p>
                </table:table-cell>
                <table:table-cell table:style-name="cell_frame_all" table:number-rows-spanned="1" table:number-columns-spanned="1">
                  <text:p text:style-name="table_al">26,67</text:p>
                </table:table-cell>
              </table:table-row>
              <table:table-row table:style-name="row">
                <table:table-cell table:style-name="cell_frame_all" table:number-rows-spanned="1" table:number-columns-spanned="1">
                  <text:p text:style-name="table_al">Inkomen ouders</text:p>
                </table:table-cell>
                <table:table-cell table:style-name="cell_frame_all" table:number-rows-spanned="1" table:number-columns-spanned="1">
                  <text:p text:style-name="table_al">Hoeft alleen ingevuld te worden voor ouders die geen kinderopvangtoeslag kunnen aanvragen. Gezamenlijk jaarlijkse toetsingsinkomen van de ouder(s)/verzorger(s).</text:p>
                </table:table-cell>
                <table:table-cell table:style-name="cell_frame_all" table:number-rows-spanned="1" table:number-columns-spanned="1">
                  <text:p text:style-name="table_al">12345,0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Eigen bijdrage voor ouders</text:p>
          <text:p text:style-name="al"/>
          <text:p text:style-name="al">De eigen bijdrage voor ouders is inkomensafhankelijk. Voor ouders met recht op kinderopvangtoeslag geldt de eigen bijdrage op grond van de kinderopvangtoeslagtabel in bijlage 1 van het Besluit Kinderopvangtoeslag.</text:p>
          <text:p text:style-name="al"/>
          <text:p text:style-name="al">Voor ouders zonder recht op kinderopvangtoeslag geldt een eigen bijdrage op grond van de ‘VNG Adviestabel ouderbijdrage peuteropvang’.</text:p>
          <text:p text:style-name="al"/>
          <text:p text:style-name="al">Voor 2025 ziet deze tabel er zo uit:</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2" table:number-columns-spanned="2">
                  <text:p text:style-name="table_al">
                    <text:span text:style-name="nadrukvet">Gezamenlijk toetsingsinkomen gezin 2025</text:span>
                  </text:p>
                </table:table-cell>
                <table:table-cell table:style-name="cell_frame_all" table:number-rows-spanned="1" table:number-columns-spanned="2">
                  <text:p text:style-name="table_al">
                    <text:span text:style-name="nadrukvet">Ouderbijdrage voorschoolse educatie per uur</text:span>
                  </text:p>
                </table:table-cell>
              </table:table-row>
              <table:table-row table:style-name="row">
                <table:table-cell table:style-name="cell_frame_all" table:number-rows-spanned="1" table:number-columns-spanned="1">
                  <text:p text:style-name="table_al">
                    <text:span text:style-name="nadrukvet">1<text:span text:style-name="sup">e</text:span> kind</text:span>
                  </text:p>
                </table:table-cell>
                <table:table-cell table:style-name="cell_frame_all" table:number-rows-spanned="1" table:number-columns-spanned="1">
                  <text:p text:style-name="table_al">
                    <text:span text:style-name="nadrukvet">2<text:span text:style-name="sup">e</text:span> kind e.v.</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3.211</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 22.212</text:p>
                </table:table-cell>
                <table:table-cell table:style-name="cell_frame_all" table:number-rows-spanned="1" table:number-columns-spanned="1">
                  <text:p text:style-name="table_al">€ 35.687</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 35.688</text:p>
                </table:table-cell>
                <table:table-cell table:style-name="cell_frame_all" table:number-rows-spanned="1" table:number-columns-spanned="1">
                  <text:p text:style-name="table_al">€ 49.108</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 49.109</text:p>
                </table:table-cell>
                <table:table-cell table:style-name="cell_frame_all" table:number-rows-spanned="1" table:number-columns-spanned="1">
                  <text:p text:style-name="table_al">€ 66.794</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0,58</text:p>
                </table:table-cell>
              </table:table-row>
              <table:table-row table:style-name="row">
                <table:table-cell table:style-name="cell_frame_all" table:number-rows-spanned="1" table:number-columns-spanned="1">
                  <text:p text:style-name="table_al">€ 66.795</text:p>
                </table:table-cell>
                <table:table-cell table:style-name="cell_frame_all" table:number-rows-spanned="1" table:number-columns-spanned="1">
                  <text:p text:style-name="table_al">€ 96.010</text:p>
                </table:table-cell>
                <table:table-cell table:style-name="cell_frame_all" table:number-rows-spanned="1" table:number-columns-spanned="1">
                  <text:p text:style-name="table_al">€ 2,23</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 96.011</text:p>
                </table:table-cell>
                <table:table-cell table:style-name="cell_frame_all" table:number-rows-spanned="1" table:number-columns-spanned="1">
                  <text:p text:style-name="table_al">€ 133.045</text:p>
                </table:table-cell>
                <table:table-cell table:style-name="cell_frame_all" table:number-rows-spanned="1" table:number-columns-spanned="1">
                  <text:p text:style-name="table_al">€ 4,43</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 133.046</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6,91</text:p>
                </table:table-cell>
                <table:table-cell table:style-name="cell_frame_all" table:number-rows-spanned="1" table:number-columns-spanned="1">
                  <text:p text:style-name="table_al">€ 2,56</text:p>
                </table:table-cell>
              </table:table-row>
            </table:table>
            <text:p text:style-name="table_bottom"/>
          </text:section>
          <text:p text:style-name="al"/>
        </text:section>
        <text:section text:name="nota-toelichting_id1-3-2-7" text:style-name="nota-toelichting">
          <text:p text:style-name="kop_level0">Toelichting subsidieregeling</text:p>
          <text:p text:style-name="al">
          <text:span text:style-name="nadrukcur">Inleiding </text:span>
        </text:p>
          <text:p text:style-name="al">Deze regeling betreft een subsidieregeling zoals bedoeld in de Asv en is gekoppeld aan het Uitvoeringsprogramma Jeugd en Onderwijs 2025-2026.</text:p>
          <text:p text:style-name="al"/>
          <text:p text:style-name="al">
          <text:span text:style-name="nadrukvet">Artikelsgewijze toelichting</text:span>
        </text:p>
          <text:p text:style-name="al"/>
          <text:p text:style-name="al">
          <text:span text:style-name="nadrukcur">Artikel 1 Begripsbepalingen</text:span>
        </text:p>
          <text:p text:style-name="al">Dit artikel behoeft geen toelichting.</text:p>
          <text:p text:style-name="al"/>
          <text:p text:style-name="al">
          <text:span text:style-name="nadrukcur">Artikel 2 Activiteiten die voor subsidie in aanmerking komen</text:span>
        </text:p>
          <text:p text:style-name="al">Alleen de activiteit die in dit artikel is benoemd komt voor subsidiëring in aanmerking. Aanvragen die op andere activiteiten zien niet en worden afgewezen.</text:p>
          <text:p text:style-name="al"/>
          <text:p text:style-name="al">
          <text:span text:style-name="nadrukcur">Artikel 3 Indieningstermijn aanvraag</text:span>
        </text:p>
          <text:p text:style-name="al">Dit artikel behoeft geen toelichting.</text:p>
          <text:p text:style-name="al"/>
          <text:p text:style-name="al">
          <text:span text:style-name="nadrukcur">Artikel 4 Eisen aan de aanvrager</text:span>
        </text:p>
          <text:p text:style-name="al">Dit artikel behoeft geen toelichting.</text:p>
          <text:p text:style-name="al"/>
          <text:p text:style-name="al">
          <text:span text:style-name="nadrukcur">Artikel 5 Eisen aan de aanvraag</text:span>
        </text:p>
          <text:p text:style-name="al">Naast het invullen van het aanvraagformulier moet de aanvrager inzicht geven in alle in het tweede lid opgesomde gegevens. Deze gegevens vormen een aanvulling op de indieningsvereisten uit artikel 6 van de Asv.</text:p>
          <text:p text:style-name="al"/>
          <text:p text:style-name="al">
          <text:span text:style-name="nadrukcur">Artikel 6 Subsidiabele kosten</text:span>
        </text:p>
          <text:p text:style-name="al">Op grond van artikel 6, tweede lid, onder c, komen de kosten voor het kindvolgsysteem in aanmerking voor subsidie. Hieronder vallen onder andere de kosten voor de bijbehorende licentie, training en borging.</text:p>
          <text:p text:style-name="al"/>
          <text:p text:style-name="al">Op grond van artikel 6, tweede lid, onder d, komen de kosten voor een erkend v.e.-programma in aanmerking voor subsidie. Hieronder vallen onder andere de kosten voor de bijbehorende materialen en activiteiten.</text:p>
          <text:p text:style-name="al"/>
          <text:p text:style-name="al">Op grond van artikel 6, tweede lid, onder e, komen de kosten voor het voeren van een actief ouderbeleid in aanmerking voor subsidie. Hieronder vallen onder andere de kosten voor de bijbehorende materialen en activiteiten.</text:p>
          <text:p text:style-name="al"/>
          <text:p text:style-name="al">Op grond van artikel 6, tweede lid, onder g, komen de kosten voor het signaleren en adresseren van extra zorgbehoefte bij kinderen in aanmerking voor subsidie. Hieronder vallen onder andere de kosten voor het aansluiten op en bijhouden van de Verwijsindex Eemland.</text:p>
          <text:p text:style-name="al"/>
          <text:p text:style-name="al">Op grond van artikel 6, tweede lid, onder i, komen de kosten voor toeleiding en administratie in aanmerking voor subsidie. Hieronder vallen onder andere de kosten voor het aansluiten op en aanleveren van gegevens ten behoeve van de Peutermonitor.</text:p>
          <text:p text:style-name="al"/>
          <text:p text:style-name="al">Op grond van artikel 6, tweede lid, onder j, komen de kosten voor de opslag kortdurende dagopvang in aanmerking voor subsidie. Hieronder vallen onder andere de extra verwarmingskosten.</text:p>
          <text:p text:style-name="al"/>
          <text:p text:style-name="al">
          <text:span text:style-name="nadrukcur">Artikel 7 Hoogte subsidie</text:span>
        </text:p>
          <text:p text:style-name="al">De subsidie wordt berekend op basis van verschillende indicatoren, die betrekking hebben op het type kinderen (wel of niet vve-geïndiceerd), de opvangkosten en de omvang van de voorschoolse educatie. </text:p>
          <text:p text:style-name="al"/>
          <text:p text:style-name="al">
          <text:span text:style-name="nadrukcur">Artikel 8 Subsidieplafond</text:span>
        </text:p>
          <text:p text:style-name="al">Burgemeester en wethouders kunnen een subsidieplafond verlagen als het plafond wordt vastgesteld voordat de begrotingen voor de betrokken jaren zijn vastgesteld of goedgekeurd én de subsidieaanvragen waarop het subsidieplafond betrekking heeft, moeten worden ingediend voordat de begrotingen voor de betrokken jaren zijn vastgesteld of goedgekeurd.</text:p>
          <text:p text:style-name="al"/>
          <text:p text:style-name="al">Een subsidie ten laste van een begroting die nog niet is vastgesteld of goedgekeurd, wordt verleend onder de voorwaarde dat voldoende middelen op de begroting beschikbaar zullen worden gesteld. Bij de verleningsbeschikking wordt daarop gewezen.</text:p>
          <text:p text:style-name="al"/>
          <text:p text:style-name="al">
          <text:span text:style-name="nadrukcur">Artikel 9 Weigeringsgronden</text:span>
        </text:p>
          <text:p text:style-name="al">Subsidieaanvragen worden afgewezen als zij voldoen aan één van de in dit artikel opgesomde weigeringsgronden. Deze gronden zijn een aanvulling op de weigeringsgronden uit de Asv.</text:p>
          <text:p text:style-name="al"/>
          <text:p text:style-name="al">
          <text:span text:style-name="nadrukcur">Artikel 10 Wijze van verdeling</text:span>
        </text:p>
          <text:p text:style-name="al">Dit artikel behoeft geen toelichting.</text:p>
          <text:p text:style-name="al"/>
          <text:p text:style-name="al">
          <text:span text:style-name="nadrukcur">Artikel 11 Bevoorschotting</text:span>
        </text:p>
          <text:p text:style-name="al">Dit artikel behoeft geen toelichting.</text:p>
          <text:p text:style-name="al"/>
          <text:p text:style-name="al">
          <text:span text:style-name="nadrukcur">Artikel 12 Verplichtingen</text:span>
        </text:p>
          <text:p text:style-name="al">Subsidieontvangers moeten voldoen aan alle in dit artikel opgesomde verplichtingen. Deze verplichtingen zijn een aanvulling op de verplichtingen uit de artikelen 16 tot en met 19 van de Asv.</text:p>
          <text:p text:style-name="al"/>
          <text:p text:style-name="al">
          <text:span text:style-name="nadrukcur">Artikel 13 Vaststelling</text:span>
        </text:p>
          <text:p text:style-name="al">Dit artikel behoeft geen toelichting.</text:p>
          <text:p text:style-name="al"/>
          <text:p text:style-name="al">
          <text:span text:style-name="nadrukcur">Artikel 14 Slotbepalingen</text:span>
        </text:p>
          <text:p text:style-name="al">In afwijking van artikel 3, derde lid, van de Asv, vervalt deze subsidieregeling al eerder dan na vier jaar. Deze subsidieregeling is namelijk gekoppeld aan het Uitvoeringsprogramma Jeugd en Onderwijs 2025-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288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8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8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kinderopvang]|[1.0:c:BWBR0017017&amp;g=2024-08-01</meta:user-defined>
    <meta:user-defined meta:name="DC.source">Besluit basisvoorwaarden kwaliteit voorschoolse educatie]|[1.0:c:BWBR0027961&amp;g=2022-01-01</meta:user-defined>
    <meta:user-defined meta:name="DC.source">Wet op het primair onderwijs]|[1.0:c:BWBR0003420&amp;g=2024-08-01</meta:user-defined>
    <meta:user-defined meta:name="DC.source">Algemene wet bestuursrecht]|[1.0:c:BWBR0005537&amp;g=2024-09-01</meta:user-defined>
    <meta:user-defined meta:name="DC.source">Algemene subsidieverordening Amersfoort]|[https://lokaleregelgeving.overheid.nl/CVDR701998/1</meta:user-defined>
    <meta:user-defined meta:name="DCTERMS.alternative">Subsidieregeling Voorschoolse educatie 2025-2026</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ten behoeve van voorschoolse educatie</meta:user-defined>
    <meta:user-defined meta:name="DCTERMS.W3CDTF/DCTERMS.available">2024-11-11</meta:user-defined>
    <meta:user-defined meta:name="DCTERMS.W3CDTF/OVERHEIDop.jaargang">2024</meta:user-defined>
    <meta:user-defined meta:name="OVERHEIDop.publicationIssue">472883</meta:user-defined>
    <meta:user-defined meta:name="OVERHEIDop.betreftRegeling">CVDR726427_1</meta:user-defined>
    <meta:user-defined meta:name="xs:date/OVERHEIDop.startdatum">2024-11-12</meta:user-defined>
    <meta:user-defined meta:name="xs:date/OVERHEIDop.einddatum">2026-12-31</meta:user-defined>
    <meta:user-defined meta:name="OVERHEIDop.GmbID/DC.identifier">gmb-2024-472883</meta:user-defined>
    <meta:user-defined meta:name="OVERHEIDop.versieInformatie"/>
  </office:meta>
</office:document-meta>
</file>