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01770167id654b00c-3275-4d4b-b8df-fef1b86d2f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Balistraat 13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Timorpleinbuurt-Zuid de maximaal toegestane bezettingsgraad van 65%  gedurende zes maanden 168 uur is overschreden;</text:p>
              </text:list-item>
              <text:list-item text:style-override="id1-3-2-2-1-10-16">
                <text:number>•</text:number>
                <text:p text:style-name="al">de gemeente Amsterdam, gelet op bovenstaande overwegingen, overgaat tot het plaatsen van elektrische oplaadpunten bij de oplaadvakken ter hoogte van perceel Balistraat 137;</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alistraat 137 (parkeervaknummers 124450486242 en 12444748624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27.89999999999999mm" svg:height="87.5mm"><draw:image xlink:href="Pictures/Afbeelding701770167id654b00c-3275-4d4b-b8df-fef1b86d2fa8.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87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7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7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Balistraat 137 aanleg twee elektrische oplaadvakken - Balistraat 13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listraat 137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Balistraat 137 aanleg twee elektrische oplaadvakken</meta:user-defined>
    <meta:user-defined meta:name="DCTERMS.W3CDTF/DCTERMS.available">2024-11-15</meta:user-defined>
    <meta:user-defined meta:name="DCTERMS.W3CDTF/OVERHEIDop.jaargang">2024</meta:user-defined>
    <meta:user-defined meta:name="OVERHEIDop.publicationIssue">472878</meta:user-defined>
    <meta:user-defined meta:name="OVERHEIDop.GmbID/DC.identifier">gmb-2024-472878</meta:user-defined>
    <meta:user-defined meta:name="OVERHEIDop.versieInformatie"/>
  </office:meta>
</office:document-meta>
</file>