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ing straatnaam/openbare ruimte ‘Breloft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22 oktober 2024 heeft het college van burgemeester en wethouders besloten de naam ‘Breloftveld’ toe te kennen aan het onlangs gerealiseerde landschapspark in Noordwijk. Het park is ingericht als landschapspark en bevindt zich aan de Nieuwe Zeeweg 165. Dit besluit is genomen op basis van artikel 6 Wet BAG en de Verordening Naamgeving en nummering (adressen) Noordwijk 2019.</text:p>
            <text:p text:style-name="al"/>
            <text:p text:style-name="al">Het besluit ligt gedurende 6 weken vanaf 22/10/24 t/m 03/12/24 ter inzage in het gemeentehuis. </text:p>
            <text:p text:style-name="al"/>
            <text:p text:style-name="al">
            <text:span text:style-name="nadrukvet">Bezwaar</text:span>
          </text:p>
            <text:p text:style-name="al">Belanghebbenden kunnen bezwaar maken. Dat moet in de genoemde periode. Een schriftelijke gemotiveerd bezwaarschrift moet worden gestuurd aan het college van burgemeester en wethouders van Noordwijk, Postbus 298, 2200 AG Noordwijk, onder vermelding van “bezwaarschrift naamgeving Breloftveld". Een bezwaarschrift schort de werking van een besluit niet op. Bij een spoedeisend belang kan een voorlopige voorziening aangevraagd worden bij de Voorzieningenrechter van de Rechtbank Den Haag. Voor de behandeling van een verzoek om voorlopige voorziening zijn griffierechten verschuldig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287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7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7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2-05-01</meta:user-defined>
    <meta:user-defined meta:name="DC.source">Verordening Naamgeving en nummering (adressen) Noordwijk 2019]|[http://lokaleregelgeving.overheid.nl/CVDR620932</meta:user-defined>
    <dc:language>nl</dc:language>
    <meta:user-defined meta:name="OVERHEIDop.locatietype/OVERHEIDop.gebiedsmarkering">Adres</meta:user-defined>
    <meta:user-defined meta:name="DC.title">Toekenning straatnaam/openbare ruimte ‘Breloftveld’</meta:user-defined>
    <meta:user-defined meta:name="DCTERMS.W3CDTF/DCTERMS.available">2024-11-11</meta:user-defined>
    <meta:user-defined meta:name="DCTERMS.W3CDTF/OVERHEIDop.jaargang">2024</meta:user-defined>
    <meta:user-defined meta:name="OVERHEIDop.publicationIssue">472874</meta:user-defined>
    <meta:user-defined meta:name="OVERHEIDop.GmbID/DC.identifier">gmb-2024-472874</meta:user-defined>
    <meta:user-defined meta:name="OVERHEIDop.versieInformatie"/>
  </office:meta>
</office:document-meta>
</file>