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Fort Diemerdamstraat (Weespersluispark),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De Waard Grondverzet B.V.</text:p>
            <text:p text:style-name="common-al">Zaaknummer: 13280965</text:p>
            <text:p text:style-name="common-al">DSO nummer: 2024110500868</text:p>
            <text:p text:style-name="common-al">Ontvangstdatum melding: 05-11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871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7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7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8422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Fort Diemerdamstraat (Weespersluispark), Weesp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871</meta:user-defined>
    <meta:user-defined meta:name="OVERHEIDop.GmbID/DC.identifier">gmb-2024-472871</meta:user-defined>
    <meta:user-defined meta:name="OVERHEIDop.versieInformatie"/>
  </office:meta>
</office:document-meta>
</file>