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Kloosterstraat 38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38, 5175 BJ Loon op Zand,</text:span> het verbouwen en uitbreiden van de woning (0809Z2406977 ontvangen 05-1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8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977</meta:user-defined>
    <meta:user-defined meta:name="DCTERMS.abstract">Kloosterstraat 38, Loon op Zand: verbouwen en uitbreiden van de woning</meta:user-defined>
    <dc:language>nl</dc:language>
    <meta:user-defined meta:name="OVERHEIDop.locatietype/OVERHEIDop.gebiedsmarkering">Punt</meta:user-defined>
    <meta:user-defined meta:name="DC.title">Aanvraag vergunning voor het verbouwen en uitbreiden van de woning aan Kloosterstraat 38, 5175 BJ Loon op Za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869</meta:user-defined>
    <meta:user-defined meta:name="OVERHEIDop.GmbID/DC.identifier">gmb-2024-472869</meta:user-defined>
    <meta:user-defined meta:name="OVERHEIDop.versieInformatie"/>
  </office:meta>
</office:document-meta>
</file>