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verschillende wegen voor het Eindfeest van de Berenloop op 10 november 2024 te West-Terschelling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437746</text:p>
            <text:p text:style-name="context_bottom"/>
          </text:section>
          <text:p text:style-name="aanhef_wie">Het college van burgemeester en wethouders van Terschelling;</text:p>
        </text:section>
        <text:section text:name="regeling-tekst_id1-3-2-2" text:style-name="regeling-tekst">
          <text:section text:name="tekst_id1-3-2-2-1" text:style-name="tekst"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Café de Zeevaart, voor het organiseren van het Eindfeest van de Berenloop 10 november 2024; </text:p>
            <text:p text:style-name="common-al">Overwegende dat het hiervoor noodzakelijk is dat onderstaande wegen worden afgesloten voor al het verkeer inclusief ontheffinghouders, behalve voetgangers; </text:p>
            <text:list text:style-name="id1-3-2-2-1-5">
              <text:list-item text:style-override="id1-3-2-2-1-5-1">
                <text:number>-</text:number>
                <text:p text:style-name="al">De Boomstraat te West-Terschelling van 13.00 uur tot 21.00 uur;</text:p>
              </text:list-item>
              <text:list-item text:style-override="id1-3-2-2-1-5-2">
                <text:number>-</text:number>
                <text:p text:style-name="al">De Willem Barentszstraat te West-Terschelling van 13.00 uur tot 21.00 uur; </text:p>
              </text:list-item>
              <text:list-item text:style-override="id1-3-2-2-1-5-3">
                <text:number>-</text:number>
                <text:p text:style-name="al">De Torenstraat te West-Terschelling vanaf 13.00 uur tot 21.00 uur</text:p>
              </text:list-item>
              <text:list-item text:style-override="id1-3-2-2-1-5-4">
                <text:number>-</text:number>
                <text:p text:style-name="al">De Molenstraat te West-Terschelling van 13.00 uur tot 21.00 uur;</text:p>
              </text:list-item>
              <text:list-item text:style-override="id1-3-2-2-1-5-5">
                <text:number>-</text:number>
                <text:p text:style-name="al">De Raadhuisstraat te West-Terschelling van 13.00 uur tot 21.00 uur;</text:p>
              </text:list-item>
              <text:list-item text:style-override="id1-3-2-2-1-5-6">
                <text:number>-</text:number>
                <text:p text:style-name="al">De Havenstraat te West-Terschelling van 13.00 uur tot 21.00 uur;</text:p>
              </text:list-item>
            </text:list>
            <text:p text:style-name="common-al"> 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8">
              <text:list-item text:style-override="id1-3-2-2-1-8-1">
                <text:number>-</text:number>
                <text:p text:style-name="al">de naam en het adres van de indiener; </text:p>
              </text:list-item>
              <text:list-item text:style-override="id1-3-2-2-1-8-2">
                <text:number>-</text:number>
                <text:p text:style-name="al"> de dagtekening;</text:p>
              </text:list-item>
              <text:list-item text:style-override="id1-3-2-2-1-8-3">
                <text:number>-</text:number>
                <text:p text:style-name="al"> een omschrijving van het besluit waartegen het bezwaar is gericht; </text:p>
              </text:list-item>
              <text:list-item text:style-override="id1-3-2-2-1-8-4">
                <text:number>-</text:number>
                <text:p text:style-name="al"> 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common-al">Namens het college van burgemeester en wethouders van de gemeente Terschelling,</text:p>
            <text:p text:style-name="common-al">H. Otter-Wouda,</text:p>
            <text:p text:style-name="common-al">Teamleider Publiek</text:p>
            <text:p text:style-name="common-al">
            <text:span text:style-name="nadrukvet">LEGES € 17,55</text:span>
          </text:p>
            <text:p text:style-name="last-al">Afschrift naar de politie Terschelling en Team technie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28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an wegen  - verschillende locaties te West-Terschelling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37746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verschillende wegen voor het Eindfeest van de Berenloop op 10 november 2024 te West-Terschell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65</meta:user-defined>
    <meta:user-defined meta:name="OVERHEIDop.GmbID/DC.identifier">gmb-2024-472865</meta:user-defined>
    <meta:user-defined meta:name="OVERHEIDop.versieInformatie"/>
  </office:meta>
</office:document-meta>
</file>