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bronnen, Juliana van Stolbergstraat 18 tm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houdende bronnen aan Juliana van Stolbergstraat 18 tm 32 te Groningen  </text:span>
          </text:p>
            <text:p text:style-name="common-al">
            
          </text:p>
            <text:p text:style-name="common-al">De gemeente Groningen heeft op 17-10-2024 een melding sloopwerkzaamheden ontvangen voor het verwijderen van asbesthoudende bronnen aan Juliana van Stolbergstraat 18 tm 32 te Groningen, dossiernummer GRN-000105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86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5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houdende bronnen, Juliana van Stolbergstraat 18 tm 32 te Groningen</meta:user-defined>
    <meta:user-defined meta:name="OVERHEIDop.datumEindeReactietermijn">2024-12-23</meta:user-defined>
    <meta:user-defined meta:name="OVERHEIDop.terinzageleggingBG">https://groningen.lokalebekendmakingen.nl/case/1:9822:56507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63</meta:user-defined>
    <meta:user-defined meta:name="OVERHEIDop.GmbID/DC.identifier">gmb-2024-472863</meta:user-defined>
    <meta:user-defined meta:name="OVERHEIDop.versieInformatie"/>
  </office:meta>
</office:document-meta>
</file>